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0" style:family="table">
      <style:table-properties style:width="17cm" table:align="margins"/>
    </style:style>
    <style:style style:name="Tabella10.A" style:family="table-column">
      <style:table-column-properties style:column-width="17cm" style:rel-column-width="65535*"/>
    </style:style>
    <style:style style:name="Tabella10.A1" style:family="table-cell">
      <style:table-cell-properties fo:background-color="#ffff99" fo:padding="0.097cm" fo:border="0.05pt solid #000000">
        <style:background-image/>
      </style:table-cell-properties>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A1" style:family="table-cell">
      <style:table-cell-properties fo:background-color="#ffff99" fo:padding="0.097cm" fo:border="0.05pt solid #000000">
        <style:background-image/>
      </style:table-cell-properties>
    </style:style>
    <style:style style:name="Tabella12" style:family="table">
      <style:table-properties style:width="17.002cm" fo:margin-left="0cm" fo:margin-right="-0.002cm" table:align="margins" style:writing-mode="lr-tb"/>
    </style:style>
    <style:style style:name="Tabella12.A" style:family="table-column">
      <style:table-column-properties style:column-width="14.894cm" style:rel-column-width="57410*"/>
    </style:style>
    <style:style style:name="Tabella12.B" style:family="table-column">
      <style:table-column-properties style:column-width="2.108cm" style:rel-column-width="8125*"/>
    </style:style>
    <style:style style:name="Tabella12.A1" style:family="table-cell">
      <style:table-cell-properties fo:padding="0.097cm" fo:border-left="0.05pt solid #000000" fo:border-right="none" fo:border-top="none" fo:border-bottom="0.05pt solid #000000"/>
    </style:style>
    <style:style style:name="Tabella12.B1" style:family="table-cell">
      <style:table-cell-properties fo:padding="0.097cm" fo:border-left="0.05pt solid #000000" fo:border-right="0.05pt solid #000000" fo:border-top="none" fo:border-bottom="0.05pt solid #000000"/>
    </style:style>
    <style:style style:name="Tabella12.B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a12.A3" style:family="table-cell">
      <style:table-cell-properties fo:padding="0.097cm" fo:border="0.05pt solid #000000"/>
    </style:style>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ffff99" fo:padding="0.097cm" fo:border="0.05pt solid #000000">
        <style:background-image/>
      </style:table-cell-properties>
    </style:style>
    <style:style style:name="Tabella3" style:family="table">
      <style:table-properties style:width="17cm" fo:break-before="page" table:align="margins"/>
    </style:style>
    <style:style style:name="Tabella3.A" style:family="table-column">
      <style:table-column-properties style:column-width="17cm" style:rel-column-width="65535*"/>
    </style:style>
    <style:style style:name="Tabella3.A1" style:family="table-cell">
      <style:table-cell-properties fo:background-color="#ffff99" fo:padding="0.097cm" fo:border="0.05pt solid #000000">
        <style:background-image/>
      </style:table-cell-properties>
    </style:style>
    <style:style style:name="Tabella2" style:family="table">
      <style:table-properties style:width="17.002cm" fo:margin-left="0cm" fo:margin-right="-0.002cm" table:align="margins" style:writing-mode="lr-tb"/>
    </style:style>
    <style:style style:name="Tabella2.A" style:family="table-column">
      <style:table-column-properties style:column-width="14.894cm" style:rel-column-width="57410*"/>
    </style:style>
    <style:style style:name="Tabella2.B" style:family="table-column">
      <style:table-column-properties style:column-width="2.108cm" style:rel-column-width="8125*"/>
    </style:style>
    <style:style style:name="Tabella2.A1" style:family="table-cell">
      <style:table-cell-properties fo:padding="0.097cm" fo:border-left="0.05pt solid #000000" fo:border-right="none" fo:border-top="none" fo:border-bottom="0.05pt solid #000000"/>
    </style:style>
    <style:style style:name="Tabella2.B1" style:family="table-cell">
      <style:table-cell-properties fo:padding="0.097cm" fo:border-left="0.05pt solid #000000" fo:border-right="0.05pt solid #000000" fo:border-top="none" fo:border-bottom="0.05pt solid #000000"/>
    </style:style>
    <style:style style:name="Tabella2.B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a2.A3" style:family="table-cell">
      <style:table-cell-properties fo:padding="0.097cm" fo:border="0.05pt solid #000000"/>
    </style:style>
    <style:style style:name="Tabella19" style:family="table">
      <style:table-properties style:width="17cm" table:align="margins"/>
    </style:style>
    <style:style style:name="Tabella19.A" style:family="table-column">
      <style:table-column-properties style:column-width="17cm" style:rel-column-width="65535*"/>
    </style:style>
    <style:style style:name="Tabella19.A1" style:family="table-cell">
      <style:table-cell-properties fo:background-color="#ffff99" fo:padding="0.097cm" fo:border="0.05pt solid #000000">
        <style:background-image/>
      </style:table-cell-properties>
    </style:style>
    <style:style style:name="Tabella20" style:family="table">
      <style:table-properties style:width="17cm" fo:break-before="page" table:align="margins"/>
    </style:style>
    <style:style style:name="Tabella20.A" style:family="table-column">
      <style:table-column-properties style:column-width="17cm" style:rel-column-width="65535*"/>
    </style:style>
    <style:style style:name="Tabella20.A1" style:family="table-cell">
      <style:table-cell-properties fo:background-color="#ffff99" fo:padding="0.097cm" fo:border="0.05pt solid #000000">
        <style:background-image/>
      </style:table-cell-properties>
    </style:style>
    <style:style style:name="Tabella21" style:family="table">
      <style:table-properties style:width="17.002cm" fo:margin-left="0cm" fo:margin-right="-0.002cm" table:align="margins" style:writing-mode="lr-tb"/>
    </style:style>
    <style:style style:name="Tabella21.A" style:family="table-column">
      <style:table-column-properties style:column-width="14.894cm" style:rel-column-width="57410*"/>
    </style:style>
    <style:style style:name="Tabella21.B" style:family="table-column">
      <style:table-column-properties style:column-width="2.108cm" style:rel-column-width="8125*"/>
    </style:style>
    <style:style style:name="Tabella21.A1" style:family="table-cell">
      <style:table-cell-properties fo:padding="0.097cm" fo:border-left="0.05pt solid #000000" fo:border-right="none" fo:border-top="none" fo:border-bottom="0.05pt solid #000000"/>
    </style:style>
    <style:style style:name="Tabella21.B1" style:family="table-cell">
      <style:table-cell-properties fo:padding="0.097cm" fo:border-left="0.05pt solid #000000" fo:border-right="0.05pt solid #000000" fo:border-top="none" fo:border-bottom="0.05pt solid #000000"/>
    </style:style>
    <style:style style:name="Tabella21.B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a21.A3" style:family="table-cell">
      <style:table-cell-properties fo:padding="0.097cm" fo:border="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background-color="#ffff99" fo:padding="0.097cm" fo:border="0.05pt solid #000000">
        <style:background-image/>
      </style:table-cell-properties>
    </style:style>
    <style:style style:name="Tabella5" style:family="table">
      <style:table-properties style:width="17cm" fo:break-before="page" table:align="margins"/>
    </style:style>
    <style:style style:name="Tabella5.A" style:family="table-column">
      <style:table-column-properties style:column-width="17cm" style:rel-column-width="65535*"/>
    </style:style>
    <style:style style:name="Tabella5.A1" style:family="table-cell">
      <style:table-cell-properties fo:background-color="#ffff99" fo:padding="0.097cm" fo:border="0.05pt solid #000000">
        <style:background-image/>
      </style:table-cell-properties>
    </style:style>
    <style:style style:name="Tabella6" style:family="table">
      <style:table-properties style:width="17.002cm" fo:margin-left="0cm" fo:margin-right="-0.002cm" table:align="margins" style:writing-mode="lr-tb"/>
    </style:style>
    <style:style style:name="Tabella6.A" style:family="table-column">
      <style:table-column-properties style:column-width="14.894cm" style:rel-column-width="57410*"/>
    </style:style>
    <style:style style:name="Tabella6.B" style:family="table-column">
      <style:table-column-properties style:column-width="2.108cm" style:rel-column-width="8125*"/>
    </style:style>
    <style:style style:name="Tabella6.A1" style:family="table-cell">
      <style:table-cell-properties fo:padding="0.097cm" fo:border-left="0.05pt solid #000000" fo:border-right="none" fo:border-top="none" fo:border-bottom="0.05pt solid #000000"/>
    </style:style>
    <style:style style:name="Tabella6.B1" style:family="table-cell">
      <style:table-cell-properties fo:padding="0.097cm" fo:border-left="0.05pt solid #000000" fo:border-right="0.05pt solid #000000" fo:border-top="none" fo:border-bottom="0.05pt solid #000000"/>
    </style:style>
    <style:style style:name="Tabella6.B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a6.A3" style:family="table-cell">
      <style:table-cell-properties fo:padding="0.097cm" fo:border="0.05pt solid #000000"/>
    </style:style>
    <style:style style:name="Tabella13" style:family="table">
      <style:table-properties style:width="17cm" table:align="margins"/>
    </style:style>
    <style:style style:name="Tabella13.A" style:family="table-column">
      <style:table-column-properties style:column-width="17cm" style:rel-column-width="65535*"/>
    </style:style>
    <style:style style:name="Tabella13.A1" style:family="table-cell">
      <style:table-cell-properties fo:background-color="#ffff99" fo:padding="0.097cm" fo:border="0.05pt solid #000000">
        <style:background-image/>
      </style:table-cell-properties>
    </style:style>
    <style:style style:name="Tabella14" style:family="table">
      <style:table-properties style:width="17cm" table:align="margins"/>
    </style:style>
    <style:style style:name="Tabella14.A" style:family="table-column">
      <style:table-column-properties style:column-width="17cm" style:rel-column-width="65535*"/>
    </style:style>
    <style:style style:name="Tabella14.A1" style:family="table-cell">
      <style:table-cell-properties fo:background-color="#ffff99" fo:padding="0.097cm" fo:border="0.05pt solid #000000">
        <style:background-image/>
      </style:table-cell-properties>
    </style:style>
    <style:style style:name="Tabella15" style:family="table">
      <style:table-properties style:width="17.002cm" fo:margin-left="0cm" fo:margin-right="-0.002cm" table:align="margins" style:writing-mode="lr-tb"/>
    </style:style>
    <style:style style:name="Tabella15.A" style:family="table-column">
      <style:table-column-properties style:column-width="14.894cm" style:rel-column-width="57410*"/>
    </style:style>
    <style:style style:name="Tabella15.B" style:family="table-column">
      <style:table-column-properties style:column-width="2.108cm" style:rel-column-width="8125*"/>
    </style:style>
    <style:style style:name="Tabella15.A1" style:family="table-cell">
      <style:table-cell-properties fo:padding="0.097cm" fo:border-left="0.05pt solid #000000" fo:border-right="none" fo:border-top="none" fo:border-bottom="0.05pt solid #000000"/>
    </style:style>
    <style:style style:name="Tabella15.B1" style:family="table-cell">
      <style:table-cell-properties fo:padding="0.097cm" fo:border-left="0.05pt solid #000000" fo:border-right="0.05pt solid #000000" fo:border-top="none" fo:border-bottom="0.05pt solid #000000"/>
    </style:style>
    <style:style style:name="Tabella15.B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a15.A3" style:family="table-cell">
      <style:table-cell-properties fo:padding="0.097cm" fo:border="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background-color="#ffff99" fo:padding="0.097cm" fo:border="0.05pt solid #000000">
        <style:background-image/>
      </style:table-cell-properties>
    </style:style>
    <style:style style:name="Tabella8" style:family="table">
      <style:table-properties style:width="17cm" fo:break-before="page" table:align="margins"/>
    </style:style>
    <style:style style:name="Tabella8.A" style:family="table-column">
      <style:table-column-properties style:column-width="17cm" style:rel-column-width="65535*"/>
    </style:style>
    <style:style style:name="Tabella8.A1" style:family="table-cell">
      <style:table-cell-properties fo:background-color="#ffff99" fo:padding="0.097cm" fo:border="0.05pt solid #000000">
        <style:background-image/>
      </style:table-cell-properties>
    </style:style>
    <style:style style:name="Tabella9" style:family="table">
      <style:table-properties style:width="17.002cm" fo:margin-left="0cm" fo:margin-right="-0.002cm" table:align="margins" style:writing-mode="lr-tb"/>
    </style:style>
    <style:style style:name="Tabella9.A" style:family="table-column">
      <style:table-column-properties style:column-width="14.894cm" style:rel-column-width="57410*"/>
    </style:style>
    <style:style style:name="Tabella9.B" style:family="table-column">
      <style:table-column-properties style:column-width="2.108cm" style:rel-column-width="8125*"/>
    </style:style>
    <style:style style:name="Tabella9.A1" style:family="table-cell">
      <style:table-cell-properties fo:padding="0.097cm" fo:border-left="0.05pt solid #000000" fo:border-right="none" fo:border-top="none" fo:border-bottom="0.05pt solid #000000"/>
    </style:style>
    <style:style style:name="Tabella9.B1" style:family="table-cell">
      <style:table-cell-properties fo:padding="0.097cm" fo:border-left="0.05pt solid #000000" fo:border-right="0.05pt solid #000000" fo:border-top="none" fo:border-bottom="0.05pt solid #000000"/>
    </style:style>
    <style:style style:name="Tabella9.B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a9.A3" style:family="table-cell">
      <style:table-cell-properties fo:padding="0.097cm" fo:border="0.05pt solid #000000"/>
    </style:style>
    <style:style style:name="Tabella16" style:family="table">
      <style:table-properties style:width="17cm" table:align="margins"/>
    </style:style>
    <style:style style:name="Tabella16.A" style:family="table-column">
      <style:table-column-properties style:column-width="17cm" style:rel-column-width="65535*"/>
    </style:style>
    <style:style style:name="Tabella16.A1" style:family="table-cell">
      <style:table-cell-properties fo:background-color="#ffff99" fo:padding="0.097cm" fo:border="0.05pt solid #000000">
        <style:background-image/>
      </style:table-cell-properties>
    </style:style>
    <style:style style:name="Tabella17" style:family="table">
      <style:table-properties style:width="17cm" fo:break-before="page" table:align="margins"/>
    </style:style>
    <style:style style:name="Tabella17.A" style:family="table-column">
      <style:table-column-properties style:column-width="17cm" style:rel-column-width="65535*"/>
    </style:style>
    <style:style style:name="Tabella17.A1" style:family="table-cell">
      <style:table-cell-properties fo:background-color="#ffff99" fo:padding="0.097cm" fo:border="0.05pt solid #000000">
        <style:background-image/>
      </style:table-cell-properties>
    </style:style>
    <style:style style:name="Tabella18" style:family="table">
      <style:table-properties style:width="17.002cm" fo:margin-left="0cm" fo:margin-right="-0.002cm" table:align="margins" style:writing-mode="lr-tb"/>
    </style:style>
    <style:style style:name="Tabella18.A" style:family="table-column">
      <style:table-column-properties style:column-width="14.894cm" style:rel-column-width="57410*"/>
    </style:style>
    <style:style style:name="Tabella18.B" style:family="table-column">
      <style:table-column-properties style:column-width="2.108cm" style:rel-column-width="8125*"/>
    </style:style>
    <style:style style:name="Tabella18.A1" style:family="table-cell">
      <style:table-cell-properties fo:padding="0.097cm" fo:border-left="0.05pt solid #000000" fo:border-right="none" fo:border-top="none" fo:border-bottom="0.05pt solid #000000"/>
    </style:style>
    <style:style style:name="Tabella18.B1" style:family="table-cell">
      <style:table-cell-properties fo:padding="0.097cm" fo:border-left="0.05pt solid #000000" fo:border-right="0.05pt solid #000000" fo:border-top="none" fo:border-bottom="0.05pt solid #000000"/>
    </style:style>
    <style:style style:name="Tabella18.B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a18.A3" style:family="table-cell">
      <style:table-cell-properties fo:padding="0.097cm" fo:border="0.05pt solid #000000"/>
    </style:style>
    <style:style style:name="P1" style:family="paragraph" style:parent-style-name="Header">
      <style:text-properties fo:font-weight="bold" officeooo:rsid="00cc2b75" officeooo:paragraph-rsid="00cc2b75" style:font-weight-asian="bold" style:font-weight-complex="bold"/>
    </style:style>
    <style:style style:name="P2" style:family="paragraph" style:parent-style-name="Footer">
      <style:paragraph-properties fo:text-align="center" style:justify-single-word="false"/>
      <style:text-properties officeooo:paragraph-rsid="00cf1ee9"/>
    </style:style>
    <style:style style:name="P3" style:family="paragraph" style:parent-style-name="Standard">
      <style:paragraph-properties fo:margin-left="0cm" fo:margin-right="0cm" fo:text-align="justify" style:justify-single-word="false" fo:text-indent="0cm" style:auto-text-indent="false"/>
      <style:text-properties fo:font-size="12pt" officeooo:rsid="003eb6e3" officeooo:paragraph-rsid="003eb6e3" fo:background-color="transparent"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fo:font-size="12pt" officeooo:rsid="003eb6e3" officeooo:paragraph-rsid="00405de5" fo:background-color="transparent"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fo:font-size="12pt" officeooo:rsid="003eb6e3" officeooo:paragraph-rsid="008080c8" fo:background-color="transparent"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fo:font-size="12pt" officeooo:rsid="003eb6e3" officeooo:paragraph-rsid="00cf1ee9" fo:background-color="transparent" style:font-size-asian="12pt" style:font-size-complex="12pt"/>
    </style:style>
    <style:style style:name="P7" style:family="paragraph" style:parent-style-name="Standard">
      <style:paragraph-properties fo:margin-left="0cm" fo:margin-right="0cm" fo:text-align="justify" style:justify-single-word="false" fo:text-indent="0cm" style:auto-text-indent="false"/>
      <style:text-properties fo:font-size="12pt" officeooo:rsid="00380456" officeooo:paragraph-rsid="0036c476" fo:background-color="transparent"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text-properties fo:font-size="12pt" officeooo:rsid="00380456" officeooo:paragraph-rsid="00405de5" fo:background-color="transparent"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fo:font-size="12pt" officeooo:rsid="00380456" officeooo:paragraph-rsid="008080c8" fo:background-color="transparen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fo:font-size="12pt" officeooo:rsid="00380456" officeooo:paragraph-rsid="00cf1ee9" fo:background-color="transparent"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fo:font-size="12pt" officeooo:paragraph-rsid="00169201" fo:background-color="transparen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size="12pt" officeooo:paragraph-rsid="008080c8" fo:background-color="transparent"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fo:font-size="12pt" officeooo:paragraph-rsid="00cf1ee9" fo:background-color="transparen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fo:font-size="12pt" officeooo:rsid="002c51c4" officeooo:paragraph-rsid="002c51c4" fo:background-color="transparen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fo:font-size="12pt" officeooo:rsid="002c51c4" officeooo:paragraph-rsid="006b6d21" fo:background-color="transparen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fo:font-size="12pt" officeooo:rsid="002c51c4" officeooo:paragraph-rsid="008080c8" fo:background-color="transparen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fo:font-size="12pt" officeooo:rsid="002c51c4" officeooo:paragraph-rsid="00cf1ee9" fo:background-color="transparen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fo:font-size="12pt" officeooo:rsid="004756e1" officeooo:paragraph-rsid="004756e1" fo:background-color="transparen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fo:font-size="12pt" officeooo:rsid="004756e1" officeooo:paragraph-rsid="008080c8" fo:background-color="transparen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fo:font-size="12pt" officeooo:rsid="004756e1" officeooo:paragraph-rsid="00cf1ee9" fo:background-color="transparen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text-properties fo:font-size="12pt" fo:font-weight="bold" officeooo:paragraph-rsid="00169201" style:font-size-asian="12pt" style:font-weight-asian="bold" style:font-size-complex="12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font-size="12pt" fo:font-weight="bold" officeooo:paragraph-rsid="008080c8" style:font-size-asian="12pt" style:font-weight-asian="bold"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font-size="12pt" fo:font-weight="bold" officeooo:paragraph-rsid="00c83eb1"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font-size="12pt" fo:font-weight="bold" officeooo:paragraph-rsid="00cf1ee9"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font-size="12pt" fo:font-weight="bold" officeooo:rsid="00169201" officeooo:paragraph-rsid="00169201" style:font-size-asian="12pt" style:font-weight-asian="bold"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font-size="12pt" fo:font-weight="bold" officeooo:rsid="00169201" officeooo:paragraph-rsid="0018a6ef"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font-size="12pt" fo:font-weight="bold" officeooo:rsid="00169201" officeooo:paragraph-rsid="008080c8"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size="12pt" fo:font-weight="bold" officeooo:rsid="00169201" officeooo:paragraph-rsid="00cf1ee9" style:font-size-asian="12pt" style:font-weight-asian="bold" style:font-size-complex="12pt" style:font-weight-complex="bold"/>
    </style:style>
    <style:style style:name="P29" style:family="paragraph" style:parent-style-name="Standard">
      <style:paragraph-properties fo:margin-left="0cm" fo:margin-right="0cm" fo:text-align="center" style:justify-single-word="false" fo:text-indent="0cm" style:auto-text-indent="false"/>
      <style:text-properties fo:font-size="12pt" fo:font-weight="bold" officeooo:rsid="00169201" officeooo:paragraph-rsid="00169201" style:font-size-asian="12pt" style:font-weight-asian="bold" style:font-size-complex="12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font-size="12pt" fo:font-weight="bold" officeooo:rsid="00169201" officeooo:paragraph-rsid="006b0a61" style:font-size-asian="12pt" style:font-weight-asian="bold" style:font-size-complex="12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fo:font-size="12pt" fo:font-weight="bold" officeooo:rsid="00169201" officeooo:paragraph-rsid="008080c8" style:font-size-asian="12pt" style:font-weight-asian="bold"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text-properties fo:font-size="12pt" fo:font-weight="bold" officeooo:rsid="00169201" officeooo:paragraph-rsid="00cf1ee9" style:font-size-asian="12pt" style:font-weight-asian="bold" style:font-size-complex="12pt" style:font-weight-complex="bold"/>
    </style:style>
    <style:style style:name="P33" style:family="paragraph" style:parent-style-name="Standard">
      <style:paragraph-properties fo:margin-left="0cm" fo:margin-right="0cm" fo:text-align="center" style:justify-single-word="false" fo:text-indent="0cm" style:auto-text-indent="false"/>
      <style:text-properties fo:font-size="12pt" fo:font-weight="bold" officeooo:paragraph-rsid="008080c8" style:font-size-asian="12pt" style:font-weight-asian="bold" style:font-size-complex="12pt" style:font-weight-complex="bold"/>
    </style:style>
    <style:style style:name="P34" style:family="paragraph" style:parent-style-name="Standard">
      <style:paragraph-properties fo:margin-left="0cm" fo:margin-right="0cm" fo:text-align="center" style:justify-single-word="false" fo:text-indent="0cm" style:auto-text-indent="false"/>
      <style:text-properties fo:font-size="12pt" fo:font-weight="bold" officeooo:paragraph-rsid="00cf1ee9" style:font-size-asian="12pt" style:font-weight-asian="bold" style:font-size-complex="12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fo:font-size="12pt" fo:font-weight="bold" officeooo:rsid="006b0a61" officeooo:paragraph-rsid="006b0a61" style:font-size-asian="12pt" style:font-weight-asian="bold" style:font-size-complex="12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fo:font-size="12pt" fo:font-weight="bold" officeooo:rsid="006b0a61" officeooo:paragraph-rsid="008080c8" style:font-size-asian="12pt" style:font-weight-asian="bold" style:font-size-complex="12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font-size="12pt" fo:font-weight="bold" officeooo:rsid="006b0a61" officeooo:paragraph-rsid="00cf1ee9" style:font-size-asian="12pt" style:font-weight-asian="bold" style:font-size-complex="12pt" style:font-weight-complex="bold"/>
    </style:style>
    <style:style style:name="P38" style:family="paragraph" style:parent-style-name="Standard">
      <style:paragraph-properties fo:margin-left="0cm" fo:margin-right="0cm" fo:line-height="150%" fo:text-align="justify" style:justify-single-word="false" fo:text-indent="0cm" style:auto-text-indent="false"/>
      <style:text-properties fo:font-size="12pt" fo:font-weight="bold" officeooo:rsid="006b0a61" officeooo:paragraph-rsid="008080c8" style:font-size-asian="12pt" style:font-weight-asian="bold" style:font-size-complex="12pt" style:font-weight-complex="bold"/>
    </style:style>
    <style:style style:name="P39" style:family="paragraph" style:parent-style-name="Standard">
      <style:paragraph-properties fo:margin-left="0cm" fo:margin-right="0cm" fo:line-height="100%" fo:text-align="justify" style:justify-single-word="false" fo:text-indent="0cm" style:auto-text-indent="false"/>
      <style:text-properties fo:font-size="12pt" fo:font-weight="bold" officeooo:rsid="006b0a61" officeooo:paragraph-rsid="008080c8" style:font-size-asian="12pt" style:font-weight-asian="bold" style:font-size-complex="12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ext-properties fo:font-size="12pt" fo:font-weight="bold" officeooo:rsid="006b0a61" officeooo:paragraph-rsid="00b286e9" style:font-size-asian="12pt" style:font-weight-asian="bold" style:font-size-complex="12pt"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ext-properties fo:font-size="12pt" fo:font-weight="bold" officeooo:rsid="006b0a61" officeooo:paragraph-rsid="00b94540" style:font-size-asian="12pt" style:font-weight-asian="bold" style:font-size-complex="12pt" style:font-weight-complex="bold"/>
    </style:style>
    <style:style style:name="P42" style:family="paragraph" style:parent-style-name="Standard">
      <style:paragraph-properties fo:margin-left="0cm" fo:margin-right="0cm" fo:line-height="100%" fo:text-align="justify" style:justify-single-word="false" fo:text-indent="0cm" style:auto-text-indent="false"/>
      <style:text-properties fo:font-size="12pt" fo:font-weight="bold" officeooo:rsid="006b0a61" officeooo:paragraph-rsid="00cf1ee9" style:font-size-asian="12pt" style:font-weight-asian="bold"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fo:font-size="12pt" fo:font-weight="bold" officeooo:rsid="007245e7" officeooo:paragraph-rsid="007245e7" style:font-size-asian="12pt" style:font-weight-asian="bold" style:font-size-complex="12pt" style:font-weight-complex="bold"/>
    </style:style>
    <style:style style:name="P44" style:family="paragraph" style:parent-style-name="Standard">
      <style:paragraph-properties fo:margin-left="0cm" fo:margin-right="0cm" fo:text-align="justify" style:justify-single-word="false" fo:text-indent="0cm" style:auto-text-indent="false"/>
      <style:text-properties fo:font-size="12pt" fo:font-weight="bold" officeooo:rsid="007245e7" officeooo:paragraph-rsid="008080c8" style:font-size-asian="12pt" style:font-weight-asian="bold" style:font-size-complex="12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fo:font-size="12pt" fo:font-weight="bold" officeooo:rsid="007245e7" officeooo:paragraph-rsid="00cf1ee9"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font-size="12pt" fo:font-weight="bold" officeooo:rsid="006ea287" officeooo:paragraph-rsid="00169201" style:font-size-asian="12pt" style:font-weight-asian="bold" style:font-size-complex="12pt"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font-size="12pt" fo:font-weight="bold" officeooo:rsid="006ea287" officeooo:paragraph-rsid="008080c8"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font-size="12pt" fo:font-weight="bold" officeooo:rsid="006ea287" officeooo:paragraph-rsid="00cf1ee9" style:font-size-asian="12pt" style:font-weight-asian="bold" style:font-size-complex="12pt" style:font-weight-complex="bold"/>
    </style:style>
    <style:style style:name="P49" style:family="paragraph" style:parent-style-name="Standard">
      <style:paragraph-properties fo:margin-left="0cm" fo:margin-right="0cm" fo:text-align="justify" style:justify-single-word="false" fo:text-indent="0cm" style:auto-text-indent="false"/>
      <style:text-properties fo:font-size="12pt" fo:font-weight="bold" officeooo:rsid="00c7a4c7" officeooo:paragraph-rsid="00c7a4c7" style:font-size-asian="12pt" style:font-weight-asian="bold" style:font-size-complex="12pt" style:font-weight-complex="bold"/>
    </style:style>
    <style:style style:name="P50" style:family="paragraph" style:parent-style-name="Standard">
      <style:paragraph-properties fo:margin-left="0cm" fo:margin-right="0cm" fo:line-height="100%" fo:text-align="justify" style:justify-single-word="false" fo:text-indent="0cm" style:auto-text-indent="false"/>
      <style:text-properties fo:font-size="12pt" fo:font-weight="bold" officeooo:paragraph-rsid="00cf1ee9" style:font-size-asian="12pt" style:font-weight-asian="bold" style:font-size-complex="12pt" style:font-weight-complex="bold"/>
    </style:style>
    <style:style style:name="P51" style:family="paragraph" style:parent-style-name="Standard">
      <style:paragraph-properties fo:margin-left="0cm" fo:margin-right="0cm" fo:line-height="100%" fo:text-align="center" style:justify-single-word="false" fo:text-indent="0cm" style:auto-text-indent="false"/>
      <style:text-properties fo:font-size="12pt" fo:font-weight="bold" officeooo:paragraph-rsid="00cf1ee9" style:font-size-asian="12pt" style:font-weight-asian="bold" style:font-size-complex="12pt" style:font-weight-complex="bold"/>
    </style:style>
    <style:style style:name="P52" style:family="paragraph" style:parent-style-name="Standard">
      <style:paragraph-properties fo:margin-left="0cm" fo:margin-right="0cm" fo:text-align="justify" style:justify-single-word="false" fo:text-indent="0cm" style:auto-text-indent="false"/>
      <style:text-properties fo:font-size="12pt" officeooo:rsid="0036c476" officeooo:paragraph-rsid="0036c476"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properties fo:font-size="12pt" officeooo:rsid="0036c476" officeooo:paragraph-rsid="008080c8"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properties fo:font-size="12pt" officeooo:rsid="0036c476" officeooo:paragraph-rsid="00cf1ee9"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text-properties fo:font-size="12pt" officeooo:rsid="00380456" officeooo:paragraph-rsid="0036c476"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fo:font-size="12pt" officeooo:rsid="00380456" officeooo:paragraph-rsid="0052c117"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text-properties fo:font-size="12pt" officeooo:rsid="00380456" officeooo:paragraph-rsid="0053957b" style:font-size-asian="12pt" style:font-size-complex="12pt"/>
    </style:style>
    <style:style style:name="P58" style:family="paragraph" style:parent-style-name="Standard">
      <style:paragraph-properties fo:margin-left="0cm" fo:margin-right="0cm" fo:text-align="justify" style:justify-single-word="false" fo:text-indent="0cm" style:auto-text-indent="false"/>
      <style:text-properties fo:font-size="12pt" officeooo:rsid="00380456" officeooo:paragraph-rsid="008080c8" style:font-size-asian="12pt" style:font-size-complex="12pt"/>
    </style:style>
    <style:style style:name="P59" style:family="paragraph" style:parent-style-name="Standard">
      <style:paragraph-properties fo:margin-left="0cm" fo:margin-right="0cm" fo:text-align="justify" style:justify-single-word="false" fo:text-indent="0cm" style:auto-text-indent="false"/>
      <style:text-properties fo:font-size="12pt" officeooo:rsid="00380456" officeooo:paragraph-rsid="00886e2c"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fo:font-size="12pt" officeooo:rsid="00380456" officeooo:paragraph-rsid="00cf1ee9"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style:text-properties fo:font-size="12pt" officeooo:paragraph-rsid="00169201"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fo:font-size="12pt" officeooo:paragraph-rsid="006b0a61"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fo:font-size="12pt" officeooo:paragraph-rsid="006b6d21" style:font-size-asian="12pt" style:font-size-complex="12pt"/>
    </style:style>
    <style:style style:name="P64" style:family="paragraph" style:parent-style-name="Standard">
      <style:paragraph-properties fo:margin-left="0cm" fo:margin-right="0cm" fo:text-align="justify" style:justify-single-word="false" fo:text-indent="0cm" style:auto-text-indent="false"/>
      <style:text-properties fo:font-size="12pt" officeooo:paragraph-rsid="008080c8" style:font-size-asian="12pt" style:font-size-complex="12pt"/>
    </style:style>
    <style:style style:name="P65" style:family="paragraph" style:parent-style-name="Standard">
      <style:paragraph-properties fo:margin-left="0cm" fo:margin-right="0cm" fo:text-align="justify" style:justify-single-word="false" fo:text-indent="0cm" style:auto-text-indent="false"/>
      <style:text-properties fo:font-size="12pt" officeooo:paragraph-rsid="0090c17f"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fo:font-size="12pt" officeooo:paragraph-rsid="00cf1ee9"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fo:font-size="12pt" officeooo:rsid="00169201" officeooo:paragraph-rsid="0018a6ef"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fo:font-size="12pt" officeooo:rsid="00169201" officeooo:paragraph-rsid="008080c8" style:font-size-asian="12pt" style:font-size-complex="12pt"/>
    </style:style>
    <style:style style:name="P69" style:family="paragraph" style:parent-style-name="Standard">
      <style:paragraph-properties fo:margin-left="0cm" fo:margin-right="0cm" fo:text-align="justify" style:justify-single-word="false" fo:text-indent="0cm" style:auto-text-indent="false"/>
      <style:text-properties fo:font-size="12pt" officeooo:rsid="00169201" officeooo:paragraph-rsid="00cf1ee9" style:font-size-asian="12pt" style:font-size-complex="12pt"/>
    </style:style>
    <style:style style:name="P70" style:family="paragraph" style:parent-style-name="Standard">
      <style:paragraph-properties fo:margin-left="0cm" fo:margin-right="0cm" fo:line-height="150%" fo:text-align="justify" style:justify-single-word="false" fo:text-indent="0cm" style:auto-text-indent="false"/>
      <style:text-properties fo:font-size="12pt" officeooo:paragraph-rsid="006b6d21" style:font-size-asian="12pt" style:font-size-complex="12pt"/>
    </style:style>
    <style:style style:name="P71" style:family="paragraph" style:parent-style-name="Standard">
      <style:paragraph-properties fo:margin-left="0cm" fo:margin-right="0cm" fo:line-height="150%" fo:text-align="justify" style:justify-single-word="false" fo:text-indent="0cm" style:auto-text-indent="false"/>
      <style:text-properties fo:font-size="12pt" officeooo:paragraph-rsid="008080c8" style:font-size-asian="12pt" style:font-size-complex="12pt"/>
    </style:style>
    <style:style style:name="P72" style:family="paragraph" style:parent-style-name="Standard">
      <style:paragraph-properties fo:margin-left="0cm" fo:margin-right="0cm" fo:line-height="150%" fo:text-align="justify" style:justify-single-word="false" fo:text-indent="0cm" style:auto-text-indent="false"/>
      <style:text-properties fo:font-size="12pt" officeooo:paragraph-rsid="00cf1ee9" style:font-size-asian="12pt" style:font-size-complex="12pt"/>
    </style:style>
    <style:style style:name="P73" style:family="paragraph" style:parent-style-name="Standard">
      <style:paragraph-properties fo:margin-left="0cm" fo:margin-right="0cm" fo:line-height="100%" fo:text-align="justify" style:justify-single-word="false" fo:text-indent="0cm" style:auto-text-indent="false"/>
      <style:text-properties fo:font-size="12pt" officeooo:paragraph-rsid="008080c8" style:font-size-asian="12pt" style:font-size-complex="12pt"/>
    </style:style>
    <style:style style:name="P74" style:family="paragraph" style:parent-style-name="Standard">
      <style:paragraph-properties fo:margin-left="0cm" fo:margin-right="0cm" fo:line-height="100%" fo:text-align="justify" style:justify-single-word="false" fo:text-indent="0cm" style:auto-text-indent="false"/>
      <style:text-properties fo:font-size="12pt" officeooo:paragraph-rsid="00cf1ee9" style:font-size-asian="12pt" style:font-size-complex="12pt"/>
    </style:style>
    <style:style style:name="P75" style:family="paragraph" style:parent-style-name="Standard">
      <style:paragraph-properties fo:margin-left="0cm" fo:margin-right="0cm" fo:text-align="justify" style:justify-single-word="false" fo:text-indent="0cm" style:auto-text-indent="false"/>
      <style:text-properties fo:font-size="12pt" fo:font-weight="normal" officeooo:rsid="00428dec" officeooo:paragraph-rsid="00428dec" fo:background-color="transparent"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font-size="12pt" fo:font-weight="normal" officeooo:rsid="00428dec" officeooo:paragraph-rsid="008080c8" fo:background-color="transparent"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fo:font-size="12pt" fo:font-weight="normal" officeooo:rsid="00428dec" officeooo:paragraph-rsid="00cf1ee9" fo:background-color="transparent"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fo:font-size="12pt" fo:font-weight="normal" officeooo:rsid="004756e1" officeooo:paragraph-rsid="004756e1" fo:background-color="transparent"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fo:font-size="12pt" fo:font-weight="normal" officeooo:rsid="004756e1" officeooo:paragraph-rsid="008080c8" fo:background-color="transparent"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fo:font-size="12pt" fo:font-weight="normal" officeooo:rsid="004756e1" officeooo:paragraph-rsid="00cf1ee9" fo:background-color="transparent"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fo:font-size="12pt" fo:font-weight="normal" officeooo:rsid="00169201" officeooo:paragraph-rsid="001a7288"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cm" style:auto-text-indent="false"/>
      <style:text-properties fo:font-size="12pt" fo:font-weight="normal" officeooo:rsid="00169201" officeooo:paragraph-rsid="008080c8"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fo:font-size="12pt" fo:font-weight="normal" officeooo:rsid="00169201" officeooo:paragraph-rsid="00cf1ee9"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fo:font-size="12pt" fo:font-weight="normal" officeooo:rsid="001a7288" officeooo:paragraph-rsid="008080c8" style:font-size-asian="12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fo:font-size="12pt" fo:font-weight="normal" officeooo:rsid="001a7288" officeooo:paragraph-rsid="001a7288" style:font-size-asian="12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fo:font-size="12pt" fo:font-weight="normal" officeooo:rsid="001a7288" officeooo:paragraph-rsid="00945396" style:font-size-asian="12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fo:font-size="12pt" fo:font-weight="normal" officeooo:rsid="001a7288" officeooo:paragraph-rsid="00997aae" style:font-size-asian="12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fo:font-size="12pt" fo:font-weight="normal" officeooo:rsid="001a7288" officeooo:paragraph-rsid="00cf1ee9" style:font-size-asian="12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fo:font-size="12pt" fo:font-weight="normal" officeooo:rsid="009c174f" officeooo:paragraph-rsid="009c174f" style:font-size-asian="12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fo:font-size="12pt" fo:font-weight="normal" officeooo:rsid="009c174f" officeooo:paragraph-rsid="00cf1ee9" style:font-size-asian="12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fo:font-size="12pt" fo:font-weight="normal" officeooo:rsid="00c90301" officeooo:paragraph-rsid="00cf1ee9" style:font-size-asian="12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fo:font-size="12pt" fo:font-style="normal" fo:font-weight="normal" officeooo:rsid="00380456" officeooo:paragraph-rsid="00405de5" fo:background-color="transparent"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fo:font-size="12pt" fo:font-style="normal" fo:font-weight="normal" officeooo:rsid="00380456" officeooo:paragraph-rsid="008080c8" fo:background-color="transparent"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fo:font-size="12pt" fo:font-style="normal" fo:font-weight="normal" officeooo:rsid="00380456" officeooo:paragraph-rsid="00cf1ee9" fo:background-color="transparent"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font-size="12pt" fo:font-style="normal" fo:font-weight="bold" officeooo:rsid="00169201" officeooo:paragraph-rsid="00c7a4c7" style:font-size-asian="12pt" style:font-style-asian="normal" style:font-weight-asian="bold" style:font-size-complex="12pt" style:font-style-complex="normal" style:font-weight-complex="bold"/>
    </style:style>
    <style:style style:name="P96"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3eb6e3" officeooo:paragraph-rsid="00405de5" fo:background-color="transparent" style:font-size-asian="12pt" style:font-style-asian="italic" style:font-weight-asian="normal" style:font-size-complex="12pt" style:font-style-complex="italic" style:font-weight-complex="normal"/>
    </style:style>
    <style:style style:name="P97"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3eb6e3" officeooo:paragraph-rsid="008080c8" fo:background-color="transparent" style:font-size-asian="12pt" style:font-style-asian="italic" style:font-weight-asian="normal" style:font-size-complex="12pt" style:font-style-complex="italic" style:font-weight-complex="normal"/>
    </style:style>
    <style:style style:name="P98"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3eb6e3" officeooo:paragraph-rsid="00cf1ee9" fo:background-color="transparent" style:font-size-asian="12pt" style:font-style-asian="italic" style:font-weight-asian="normal" style:font-size-complex="12pt" style:font-style-complex="italic"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557439" officeooo:paragraph-rsid="00557439" fo:background-color="transparent" style:font-size-asian="12pt" style:font-style-asian="italic" style:font-weight-asian="normal" style:font-size-complex="12pt" style:font-style-complex="italic" style:font-weight-complex="normal"/>
    </style:style>
    <style:style style:name="P100"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557439" officeooo:paragraph-rsid="008080c8" fo:background-color="transparent" style:font-size-asian="12pt" style:font-style-asian="italic" style:font-weight-asian="normal" style:font-size-complex="12pt" style:font-style-complex="italic"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557439" officeooo:paragraph-rsid="00cf1ee9" fo:background-color="transparent" style:font-size-asian="12pt" style:font-style-asian="italic" style:font-weight-asian="normal" style:font-size-complex="12pt" style:font-style-complex="italic"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405de5" officeooo:paragraph-rsid="00428dec" fo:background-color="transparent" style:font-size-asian="12pt" style:font-style-asian="italic" style:font-weight-asian="normal" style:font-size-complex="12pt" style:font-style-complex="italic"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405de5" officeooo:paragraph-rsid="008080c8" fo:background-color="transparent" style:font-size-asian="12pt" style:font-style-asian="italic" style:font-weight-asian="normal" style:font-size-complex="12pt" style:font-style-complex="italic"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405de5" officeooo:paragraph-rsid="00cf1ee9" fo:background-color="transparent" style:font-size-asian="12pt" style:font-style-asian="italic" style:font-weight-asian="normal" style:font-size-complex="12pt" style:font-style-complex="italic"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6b6d21" officeooo:paragraph-rsid="006b6d21" style:font-size-asian="12pt" style:font-style-asian="italic" style:font-weight-asian="normal" style:font-size-complex="12pt" style:font-style-complex="italic"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6b6d21" officeooo:paragraph-rsid="008080c8" style:font-size-asian="12pt" style:font-style-asian="italic" style:font-weight-asian="normal" style:font-size-complex="12pt" style:font-style-complex="italic"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6b6d21" officeooo:paragraph-rsid="00cf1ee9" style:font-size-asian="12pt" style:font-style-asian="italic" style:font-weight-asian="normal" style:font-size-complex="12pt" style:font-style-complex="italic"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9c174f" officeooo:paragraph-rsid="009c174f" style:font-size-asian="12pt" style:font-style-asian="italic" style:font-weight-asian="normal" style:font-size-complex="12pt" style:font-style-complex="italic" style:font-weight-complex="normal"/>
    </style:style>
    <style:style style:name="P109"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9c174f" officeooo:paragraph-rsid="00cf1ee9" style:font-size-asian="12pt" style:font-style-asian="italic" style:font-weight-asian="normal" style:font-size-complex="12pt" style:font-style-complex="italic"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c9079b" officeooo:paragraph-rsid="00c9079b" style:font-size-asian="12pt" style:font-style-asian="italic" style:font-weight-asian="normal" style:font-size-complex="12pt" style:font-style-complex="italic" style:font-weight-complex="normal"/>
    </style:style>
    <style:style style:name="P111"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c9079b" officeooo:paragraph-rsid="00cf1ee9" style:font-size-asian="12pt" style:font-style-asian="italic" style:font-weight-asian="normal" style:font-size-complex="12pt" style:font-style-complex="italic" style:font-weight-complex="normal"/>
    </style:style>
    <style:style style:name="P112"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c98240" officeooo:paragraph-rsid="00c98240" style:font-size-asian="12pt" style:font-style-asian="italic" style:font-weight-asian="normal" style:font-size-complex="12pt" style:font-style-complex="italic"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c98240" officeooo:paragraph-rsid="00ca7bac" style:font-size-asian="12pt" style:font-style-asian="italic" style:font-weight-asian="normal" style:font-size-complex="12pt" style:font-style-complex="italic"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c98240" officeooo:paragraph-rsid="00cf1ee9" style:font-size-asian="12pt" style:font-style-asian="italic" style:font-weight-asian="normal" style:font-size-complex="12pt" style:font-style-complex="italic" style:font-weight-complex="normal"/>
    </style:style>
    <style:style style:name="P115"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ca7bac" officeooo:paragraph-rsid="00ca7bac" style:font-size-asian="12pt" style:font-style-asian="italic" style:font-weight-asian="normal" style:font-size-complex="12pt" style:font-style-complex="italic"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ca7bac" officeooo:paragraph-rsid="00cf1ee9" style:font-size-asian="12pt" style:font-style-asian="italic" style:font-weight-asian="normal" style:font-size-complex="12pt" style:font-style-complex="italic" style:font-weight-complex="normal"/>
    </style:style>
    <style:style style:name="P117" style:family="paragraph" style:parent-style-name="Standard">
      <style:paragraph-properties fo:margin-left="0cm" fo:margin-right="0cm" fo:text-align="justify" style:justify-single-word="false" fo:text-indent="0cm" style:auto-text-indent="false"/>
      <style:text-properties fo:font-size="12pt" fo:font-style="italic" officeooo:rsid="003cfc6c" officeooo:paragraph-rsid="00405de5" fo:background-color="transparent" style:font-size-asian="12pt" style:font-style-asian="italic" style:font-size-complex="12pt" style:font-style-complex="italic"/>
    </style:style>
    <style:style style:name="P118" style:family="paragraph" style:parent-style-name="Standard">
      <style:paragraph-properties fo:margin-left="0cm" fo:margin-right="0cm" fo:text-align="justify" style:justify-single-word="false" fo:text-indent="0cm" style:auto-text-indent="false"/>
      <style:text-properties fo:font-size="12pt" fo:font-style="italic" officeooo:rsid="003cfc6c" officeooo:paragraph-rsid="003cfc6c" fo:background-color="transparent" style:font-size-asian="12pt" style:font-style-asian="italic" style:font-size-complex="12pt" style:font-style-complex="italic"/>
    </style:style>
    <style:style style:name="P119" style:family="paragraph" style:parent-style-name="Standard">
      <style:paragraph-properties fo:margin-left="0cm" fo:margin-right="0cm" fo:text-align="justify" style:justify-single-word="false" fo:text-indent="0cm" style:auto-text-indent="false"/>
      <style:text-properties fo:font-size="12pt" fo:font-style="italic" officeooo:rsid="003cfc6c" officeooo:paragraph-rsid="008080c8" fo:background-color="transparent" style:font-size-asian="12pt" style:font-style-asian="italic" style:font-size-complex="12pt" style:font-style-complex="italic"/>
    </style:style>
    <style:style style:name="P120" style:family="paragraph" style:parent-style-name="Standard">
      <style:paragraph-properties fo:margin-left="0cm" fo:margin-right="0cm" fo:text-align="justify" style:justify-single-word="false" fo:text-indent="0cm" style:auto-text-indent="false"/>
      <style:text-properties fo:font-size="12pt" fo:font-style="italic" officeooo:rsid="003cfc6c" officeooo:paragraph-rsid="00cf1ee9" fo:background-color="transparent" style:font-size-asian="12pt" style:font-style-asian="italic" style:font-size-complex="12pt" style:font-style-complex="italic"/>
    </style:style>
    <style:style style:name="P121" style:family="paragraph" style:parent-style-name="Standard">
      <style:paragraph-properties fo:margin-left="0cm" fo:margin-right="0cm" fo:text-align="justify" style:justify-single-word="false" fo:text-indent="0cm" style:auto-text-indent="false"/>
      <style:text-properties fo:font-size="12pt" fo:font-style="italic" officeooo:rsid="004756e1" officeooo:paragraph-rsid="004756e1" fo:background-color="transparent" style:font-size-asian="12pt" style:font-style-asian="italic" style:font-size-complex="12pt" style:font-style-complex="italic"/>
    </style:style>
    <style:style style:name="P122" style:family="paragraph" style:parent-style-name="Standard">
      <style:paragraph-properties fo:margin-left="0cm" fo:margin-right="0cm" fo:text-align="justify" style:justify-single-word="false" fo:text-indent="0cm" style:auto-text-indent="false"/>
      <style:text-properties fo:font-size="12pt" fo:font-style="italic" officeooo:rsid="004756e1" officeooo:paragraph-rsid="008080c8" fo:background-color="transparent" style:font-size-asian="12pt" style:font-style-asian="italic" style:font-size-complex="12pt" style:font-style-complex="italic"/>
    </style:style>
    <style:style style:name="P123" style:family="paragraph" style:parent-style-name="Standard">
      <style:paragraph-properties fo:margin-left="0cm" fo:margin-right="0cm" fo:text-align="justify" style:justify-single-word="false" fo:text-indent="0cm" style:auto-text-indent="false"/>
      <style:text-properties fo:font-size="12pt" fo:font-style="italic" officeooo:rsid="004756e1" officeooo:paragraph-rsid="00cf1ee9" fo:background-color="transparent" style:font-size-asian="12pt" style:font-style-asian="italic" style:font-size-complex="12pt" style:font-style-complex="italic"/>
    </style:style>
    <style:style style:name="P124" style:family="paragraph" style:parent-style-name="Standard">
      <style:paragraph-properties fo:margin-left="0cm" fo:margin-right="0cm" fo:text-align="justify" style:justify-single-word="false" fo:text-indent="0cm" style:auto-text-indent="false"/>
      <style:text-properties fo:font-size="12pt" fo:font-style="italic" officeooo:rsid="00405de5" officeooo:paragraph-rsid="00405de5" fo:background-color="transparent" style:font-size-asian="12pt" style:font-style-asian="italic" style:font-size-complex="12pt" style:font-style-complex="italic"/>
    </style:style>
    <style:style style:name="P125" style:family="paragraph" style:parent-style-name="Standard">
      <style:paragraph-properties fo:margin-left="0cm" fo:margin-right="0cm" fo:text-align="justify" style:justify-single-word="false" fo:text-indent="0cm" style:auto-text-indent="false"/>
      <style:text-properties fo:font-size="12pt" fo:font-style="italic" officeooo:rsid="00405de5" officeooo:paragraph-rsid="008080c8" fo:background-color="transparent" style:font-size-asian="12pt" style:font-style-asian="italic" style:font-size-complex="12pt" style:font-style-complex="italic"/>
    </style:style>
    <style:style style:name="P126" style:family="paragraph" style:parent-style-name="Standard">
      <style:paragraph-properties fo:margin-left="0cm" fo:margin-right="0cm" fo:text-align="justify" style:justify-single-word="false" fo:text-indent="0cm" style:auto-text-indent="false"/>
      <style:text-properties fo:font-size="12pt" fo:font-style="italic" officeooo:rsid="00405de5" officeooo:paragraph-rsid="00cf1ee9" fo:background-color="transparent" style:font-size-asian="12pt" style:font-style-asian="italic" style:font-size-complex="12pt" style:font-style-complex="italic"/>
    </style:style>
    <style:style style:name="P127" style:family="paragraph" style:parent-style-name="Standard">
      <style:paragraph-properties fo:margin-left="0cm" fo:margin-right="0cm" fo:text-align="justify" style:justify-single-word="false" fo:text-indent="0cm" style:auto-text-indent="false"/>
      <style:text-properties fo:font-size="12pt" fo:font-style="italic" officeooo:rsid="004131d6" officeooo:paragraph-rsid="004131d6" fo:background-color="transparent" style:font-size-asian="12pt" style:font-style-asian="italic" style:font-size-complex="12pt" style:font-style-complex="italic"/>
    </style:style>
    <style:style style:name="P128" style:family="paragraph" style:parent-style-name="Standard">
      <style:paragraph-properties fo:margin-left="0cm" fo:margin-right="0cm" fo:text-align="justify" style:justify-single-word="false" fo:text-indent="0cm" style:auto-text-indent="false"/>
      <style:text-properties fo:font-size="12pt" fo:font-style="italic" officeooo:rsid="004131d6" officeooo:paragraph-rsid="008080c8" fo:background-color="transparent" style:font-size-asian="12pt" style:font-style-asian="italic" style:font-size-complex="12pt" style:font-style-complex="italic"/>
    </style:style>
    <style:style style:name="P129" style:family="paragraph" style:parent-style-name="Standard">
      <style:paragraph-properties fo:margin-left="0cm" fo:margin-right="0cm" fo:text-align="justify" style:justify-single-word="false" fo:text-indent="0cm" style:auto-text-indent="false"/>
      <style:text-properties fo:font-size="12pt" fo:font-style="italic" officeooo:rsid="004131d6" officeooo:paragraph-rsid="00cf1ee9" fo:background-color="transparent" style:font-size-asian="12pt" style:font-style-asian="italic" style:font-size-complex="12pt" style:font-style-complex="italic"/>
    </style:style>
    <style:style style:name="P130" style:family="paragraph" style:parent-style-name="Standard">
      <style:paragraph-properties fo:margin-left="0cm" fo:margin-right="0cm" fo:text-align="justify" style:justify-single-word="false" fo:text-indent="0cm" style:auto-text-indent="false"/>
      <style:text-properties fo:font-size="12pt" fo:font-style="italic" officeooo:rsid="0036c476" officeooo:paragraph-rsid="0036c476" style:font-size-asian="12pt" style:font-style-asian="italic" style:font-size-complex="12pt" style:font-style-complex="italic"/>
    </style:style>
    <style:style style:name="P131" style:family="paragraph" style:parent-style-name="Standard">
      <style:paragraph-properties fo:margin-left="0cm" fo:margin-right="0cm" fo:text-align="justify" style:justify-single-word="false" fo:text-indent="0cm" style:auto-text-indent="false"/>
      <style:text-properties fo:font-size="12pt" fo:font-style="italic" officeooo:rsid="0036c476" officeooo:paragraph-rsid="008080c8" style:font-size-asian="12pt" style:font-style-asian="italic" style:font-size-complex="12pt" style:font-style-complex="italic"/>
    </style:style>
    <style:style style:name="P132" style:family="paragraph" style:parent-style-name="Standard">
      <style:paragraph-properties fo:margin-left="0cm" fo:margin-right="0cm" fo:text-align="justify" style:justify-single-word="false" fo:text-indent="0cm" style:auto-text-indent="false"/>
      <style:text-properties fo:font-size="12pt" fo:font-style="italic" officeooo:rsid="0036c476" officeooo:paragraph-rsid="00cf1ee9" style:font-size-asian="12pt" style:font-style-asian="italic" style:font-size-complex="12pt" style:font-style-complex="italic"/>
    </style:style>
    <style:style style:name="P133" style:family="paragraph" style:parent-style-name="Standard">
      <style:paragraph-properties fo:margin-left="0cm" fo:margin-right="0cm" fo:text-align="justify" style:justify-single-word="false" fo:text-indent="0cm" style:auto-text-indent="false"/>
      <style:text-properties fo:font-size="12pt" fo:font-style="italic" officeooo:rsid="00380456" officeooo:paragraph-rsid="0036c476" style:font-size-asian="12pt" style:font-style-asian="italic" style:font-size-complex="12pt" style:font-style-complex="italic"/>
    </style:style>
    <style:style style:name="P134" style:family="paragraph" style:parent-style-name="Standard">
      <style:paragraph-properties fo:margin-left="0cm" fo:margin-right="0cm" fo:text-align="justify" style:justify-single-word="false" fo:text-indent="0cm" style:auto-text-indent="false"/>
      <style:text-properties fo:font-size="12pt" fo:font-style="italic" officeooo:rsid="00380456" officeooo:paragraph-rsid="008080c8" style:font-size-asian="12pt" style:font-style-asian="italic" style:font-size-complex="12pt" style:font-style-complex="italic"/>
    </style:style>
    <style:style style:name="P135" style:family="paragraph" style:parent-style-name="Standard">
      <style:paragraph-properties fo:margin-left="0cm" fo:margin-right="0cm" fo:text-align="justify" style:justify-single-word="false" fo:text-indent="0cm" style:auto-text-indent="false"/>
      <style:text-properties fo:font-size="12pt" fo:font-style="italic" officeooo:rsid="00380456" officeooo:paragraph-rsid="00cf1ee9" style:font-size-asian="12pt" style:font-style-asian="italic" style:font-size-complex="12pt" style:font-style-complex="italic"/>
    </style:style>
    <style:style style:name="P136" style:family="paragraph" style:parent-style-name="Standard">
      <style:paragraph-properties fo:margin-left="0cm" fo:margin-right="0cm" fo:text-align="justify" style:justify-single-word="false" fo:text-indent="0cm" style:auto-text-indent="false"/>
      <style:text-properties officeooo:paragraph-rsid="00405de5"/>
    </style:style>
    <style:style style:name="P137" style:family="paragraph" style:parent-style-name="Standard">
      <style:paragraph-properties fo:margin-left="0cm" fo:margin-right="0cm" fo:text-align="justify" style:justify-single-word="false" fo:text-indent="0cm" style:auto-text-indent="false"/>
      <style:text-properties officeooo:paragraph-rsid="008080c8"/>
    </style:style>
    <style:style style:name="P138" style:family="paragraph" style:parent-style-name="Standard">
      <style:paragraph-properties fo:margin-left="0cm" fo:margin-right="0cm" fo:text-align="justify" style:justify-single-word="false" fo:text-indent="0cm" style:auto-text-indent="false"/>
      <style:text-properties officeooo:paragraph-rsid="00cf1ee9"/>
    </style:style>
    <style:style style:name="P139" style:family="paragraph" style:parent-style-name="Table_20_Contents">
      <style:paragraph-properties fo:margin-left="0cm" fo:margin-right="0cm" fo:text-align="center" style:justify-single-word="false" fo:text-indent="0cm" style:auto-text-indent="false"/>
      <style:text-properties fo:font-size="12pt" fo:font-weight="bold" officeooo:paragraph-rsid="00169201" style:font-size-asian="12pt" style:font-weight-asian="bold" style:font-size-complex="12pt" style:font-weight-complex="bold"/>
    </style:style>
    <style:style style:name="P140" style:family="paragraph" style:parent-style-name="Table_20_Contents">
      <style:paragraph-properties fo:margin-left="0cm" fo:margin-right="0cm" fo:text-align="center" style:justify-single-word="false" fo:text-indent="0cm" style:auto-text-indent="false"/>
      <style:text-properties fo:font-size="12pt" fo:font-weight="bold" officeooo:paragraph-rsid="008080c8" style:font-size-asian="12pt" style:font-weight-asian="bold" style:font-size-complex="12pt" style:font-weight-complex="bold"/>
    </style:style>
    <style:style style:name="P141" style:family="paragraph" style:parent-style-name="Table_20_Contents">
      <style:paragraph-properties fo:margin-left="0cm" fo:margin-right="0cm" fo:text-align="center" style:justify-single-word="false" fo:text-indent="0cm" style:auto-text-indent="false"/>
      <style:text-properties fo:font-size="12pt" fo:font-weight="bold" officeooo:paragraph-rsid="00cf1ee9" style:font-size-asian="12pt" style:font-weight-asian="bold" style:font-size-complex="12pt" style:font-weight-complex="bold"/>
    </style:style>
    <style:style style:name="P142" style:family="paragraph" style:parent-style-name="Table_20_Contents">
      <style:paragraph-properties fo:margin-left="0cm" fo:margin-right="0cm" fo:text-align="justify" style:justify-single-word="false" fo:text-indent="0cm" style:auto-text-indent="false"/>
      <style:text-properties fo:font-size="12pt" fo:font-style="italic" fo:font-weight="normal" officeooo:rsid="004953d3" officeooo:paragraph-rsid="004953d3" style:font-size-asian="12pt" style:font-style-asian="italic" style:font-weight-asian="normal" style:font-size-complex="12pt" style:font-style-complex="italic" style:font-weight-complex="normal"/>
    </style:style>
    <style:style style:name="P143" style:family="paragraph" style:parent-style-name="Table_20_Contents">
      <style:paragraph-properties fo:margin-left="0cm" fo:margin-right="0cm" fo:text-align="justify" style:justify-single-word="false" fo:text-indent="0cm" style:auto-text-indent="false"/>
      <style:text-properties fo:font-size="12pt" fo:font-style="italic" fo:font-weight="normal" officeooo:rsid="004953d3" officeooo:paragraph-rsid="007f0e7a" style:font-size-asian="12pt" style:font-style-asian="italic" style:font-weight-asian="normal" style:font-size-complex="12pt" style:font-style-complex="italic" style:font-weight-complex="normal"/>
    </style:style>
    <style:style style:name="P144" style:family="paragraph" style:parent-style-name="Table_20_Contents">
      <style:paragraph-properties fo:margin-left="0cm" fo:margin-right="0cm" fo:text-align="justify" style:justify-single-word="false" fo:text-indent="0cm" style:auto-text-indent="false"/>
      <style:text-properties fo:font-size="12pt" fo:font-style="italic" fo:font-weight="normal" officeooo:rsid="004953d3" officeooo:paragraph-rsid="008080c8" style:font-size-asian="12pt" style:font-style-asian="italic" style:font-weight-asian="normal" style:font-size-complex="12pt" style:font-style-complex="italic" style:font-weight-complex="normal"/>
    </style:style>
    <style:style style:name="P145" style:family="paragraph" style:parent-style-name="Table_20_Contents">
      <style:paragraph-properties fo:margin-left="0cm" fo:margin-right="0cm" fo:text-align="justify" style:justify-single-word="false" fo:text-indent="0cm" style:auto-text-indent="false"/>
      <style:text-properties fo:font-size="12pt" fo:font-style="italic" fo:font-weight="normal" officeooo:rsid="004953d3" officeooo:paragraph-rsid="00cf1ee9" style:font-size-asian="12pt" style:font-style-asian="italic" style:font-weight-asian="normal" style:font-size-complex="12pt" style:font-style-complex="italic" style:font-weight-complex="normal"/>
    </style:style>
    <style:style style:name="P146" style:family="paragraph" style:parent-style-name="Table_20_Contents">
      <style:paragraph-properties fo:margin-left="0cm" fo:margin-right="0cm" fo:text-align="justify" style:justify-single-word="false" fo:text-indent="0cm" style:auto-text-indent="false"/>
      <style:text-properties fo:font-size="12pt" fo:font-style="normal" fo:font-weight="bold" officeooo:rsid="004c31ee" officeooo:paragraph-rsid="007f0e7a" style:font-size-asian="12pt" style:font-style-asian="normal" style:font-weight-asian="bold" style:font-size-complex="12pt" style:font-style-complex="normal" style:font-weight-complex="bold"/>
    </style:style>
    <style:style style:name="P147" style:family="paragraph" style:parent-style-name="Table_20_Contents">
      <style:paragraph-properties fo:margin-left="0cm" fo:margin-right="0cm" fo:text-align="justify" style:justify-single-word="false" fo:text-indent="0cm" style:auto-text-indent="false"/>
      <style:text-properties fo:font-size="12pt" fo:font-style="normal" fo:font-weight="bold" officeooo:rsid="004c31ee" officeooo:paragraph-rsid="008080c8" style:font-size-asian="12pt" style:font-style-asian="normal" style:font-weight-asian="bold" style:font-size-complex="12pt" style:font-style-complex="normal" style:font-weight-complex="bold"/>
    </style:style>
    <style:style style:name="P148" style:family="paragraph" style:parent-style-name="Table_20_Contents">
      <style:paragraph-properties fo:margin-left="0cm" fo:margin-right="0cm" fo:text-align="justify" style:justify-single-word="false" fo:text-indent="0cm" style:auto-text-indent="false"/>
      <style:text-properties fo:font-size="12pt" fo:font-style="normal" fo:font-weight="bold" officeooo:rsid="004c31ee" officeooo:paragraph-rsid="00cf1ee9" style:font-size-asian="12pt" style:font-style-asian="normal" style:font-weight-asian="bold" style:font-size-complex="12pt" style:font-style-complex="normal" style:font-weight-complex="bold"/>
    </style:style>
    <style:style style:name="P149" style:family="paragraph" style:parent-style-name="Standard">
      <style:paragraph-properties fo:margin-left="0cm" fo:margin-right="0cm" fo:text-align="justify" style:justify-single-word="false" fo:text-indent="0cm" style:auto-text-indent="false" fo:break-before="page"/>
      <style:text-properties fo:font-size="12pt" fo:font-style="normal" officeooo:paragraph-rsid="008080c8" style:font-size-asian="12pt" style:font-style-asian="normal" style:font-size-complex="12pt" style:font-style-complex="normal"/>
    </style:style>
    <style:style style:name="P150" style:family="paragraph" style:parent-style-name="Table_20_Contents">
      <style:paragraph-properties fo:text-align="start" style:justify-single-word="false"/>
      <style:text-properties fo:font-size="12pt" fo:font-weight="normal" officeooo:rsid="00517e2d" officeooo:paragraph-rsid="00517e2d" style:font-size-asian="12pt" style:font-weight-asian="normal" style:font-size-complex="12pt" style:font-weight-complex="normal"/>
    </style:style>
    <style:style style:name="P151" style:family="paragraph" style:parent-style-name="Table_20_Contents">
      <style:paragraph-properties fo:text-align="start" style:justify-single-word="false"/>
      <style:text-properties fo:font-size="12pt" fo:font-weight="normal" officeooo:rsid="00517e2d" officeooo:paragraph-rsid="008080c8" style:font-size-asian="12pt" style:font-weight-asian="normal" style:font-size-complex="12pt" style:font-weight-complex="normal"/>
    </style:style>
    <style:style style:name="P152" style:family="paragraph" style:parent-style-name="Table_20_Contents">
      <style:paragraph-properties fo:text-align="start" style:justify-single-word="false"/>
      <style:text-properties fo:font-size="12pt" fo:font-weight="normal" officeooo:rsid="00517e2d" officeooo:paragraph-rsid="00cf1ee9" style:font-size-asian="12pt" style:font-weight-asian="normal" style:font-size-complex="12pt" style:font-weight-complex="normal"/>
    </style:style>
    <style:style style:name="P153" style:family="paragraph" style:parent-style-name="Table_20_Contents">
      <style:paragraph-properties fo:text-align="center" style:justify-single-word="false"/>
      <style:text-properties fo:font-size="12pt" fo:font-weight="bold" officeooo:rsid="00169201" officeooo:paragraph-rsid="00517e2d" style:font-size-asian="12pt" style:font-weight-asian="bold" style:font-size-complex="12pt" style:font-weight-complex="bold"/>
    </style:style>
    <style:style style:name="P154" style:family="paragraph" style:parent-style-name="Table_20_Contents">
      <style:paragraph-properties fo:text-align="center" style:justify-single-word="false"/>
      <style:text-properties fo:font-size="12pt" fo:font-weight="bold" officeooo:rsid="00169201" officeooo:paragraph-rsid="008080c8" style:font-size-asian="12pt" style:font-weight-asian="bold" style:font-size-complex="12pt" style:font-weight-complex="bold"/>
    </style:style>
    <style:style style:name="P155" style:family="paragraph" style:parent-style-name="Table_20_Contents">
      <style:paragraph-properties fo:text-align="center" style:justify-single-word="false"/>
      <style:text-properties fo:font-size="12pt" fo:font-weight="bold" officeooo:rsid="00169201" officeooo:paragraph-rsid="00cf1ee9" style:font-size-asian="12pt" style:font-weight-asian="bold" style:font-size-complex="12pt" style:font-weight-complex="bold"/>
    </style:style>
    <style:style style:name="P156" style:family="paragraph" style:parent-style-name="Table_20_Contents">
      <style:paragraph-properties fo:text-align="end" style:justify-single-word="false"/>
      <style:text-properties fo:font-size="12pt" fo:font-weight="bold" officeooo:rsid="00517e2d" officeooo:paragraph-rsid="00517e2d" style:font-size-asian="12pt" style:font-weight-asian="bold" style:font-size-complex="12pt" style:font-weight-complex="bold"/>
    </style:style>
    <style:style style:name="P157" style:family="paragraph" style:parent-style-name="Table_20_Contents">
      <style:paragraph-properties fo:text-align="end" style:justify-single-word="false"/>
      <style:text-properties fo:font-size="12pt" fo:font-weight="bold" officeooo:rsid="00517e2d" officeooo:paragraph-rsid="008080c8" style:font-size-asian="12pt" style:font-weight-asian="bold" style:font-size-complex="12pt" style:font-weight-complex="bold"/>
    </style:style>
    <style:style style:name="P158" style:family="paragraph" style:parent-style-name="Table_20_Contents">
      <style:paragraph-properties fo:text-align="end" style:justify-single-word="false"/>
      <style:text-properties fo:font-size="12pt" fo:font-weight="bold" officeooo:rsid="00517e2d" officeooo:paragraph-rsid="00cf1ee9" style:font-size-asian="12pt" style:font-weight-asian="bold" style:font-size-complex="12pt" style:font-weight-complex="bold"/>
    </style:style>
    <style:style style:name="P159" style:family="paragraph" style:parent-style-name="Table_20_Contents">
      <style:paragraph-properties fo:text-align="center" style:justify-single-word="false"/>
      <style:text-properties officeooo:paragraph-rsid="00169201"/>
    </style:style>
    <style:style style:name="P160" style:family="paragraph" style:parent-style-name="Table_20_Contents">
      <style:paragraph-properties fo:text-align="center" style:justify-single-word="false"/>
      <style:text-properties officeooo:paragraph-rsid="008080c8"/>
    </style:style>
    <style:style style:name="P161" style:family="paragraph" style:parent-style-name="Table_20_Contents">
      <style:paragraph-properties fo:text-align="center" style:justify-single-word="false"/>
      <style:text-properties officeooo:paragraph-rsid="00cf1ee9"/>
    </style:style>
    <style:style style:name="P162" style:family="paragraph" style:parent-style-name="Standard">
      <style:paragraph-properties fo:text-align="justify" style:justify-single-word="false"/>
      <style:text-properties fo:font-size="12pt" fo:font-weight="bold" officeooo:paragraph-rsid="00169201" style:font-size-asian="12pt" style:font-weight-asian="bold" style:font-size-complex="12pt" style:font-weight-complex="bold"/>
    </style:style>
    <style:style style:name="P163" style:family="paragraph" style:parent-style-name="Standard">
      <style:paragraph-properties fo:text-align="justify" style:justify-single-word="false"/>
      <style:text-properties fo:font-size="12pt" fo:font-weight="bold" officeooo:paragraph-rsid="008080c8" style:font-size-asian="12pt" style:font-weight-asian="bold" style:font-size-complex="12pt" style:font-weight-complex="bold"/>
    </style:style>
    <style:style style:name="P164" style:family="paragraph" style:parent-style-name="Standard">
      <style:paragraph-properties fo:text-align="justify" style:justify-single-word="false"/>
      <style:text-properties fo:font-size="12pt" fo:font-weight="bold" officeooo:paragraph-rsid="00cf1ee9" style:font-size-asian="12pt" style:font-weight-asian="bold" style:font-size-complex="12pt" style:font-weight-complex="bold"/>
    </style:style>
    <style:style style:name="P165" style:family="paragraph" style:parent-style-name="Standard">
      <style:paragraph-properties fo:text-align="justify" style:justify-single-word="false"/>
      <style:text-properties fo:font-size="12pt" fo:font-weight="bold" officeooo:paragraph-rsid="00cc2b75" style:font-size-asian="12pt" style:font-weight-asian="bold" style:font-size-complex="12pt" style:font-weight-complex="bold"/>
    </style:style>
    <style:style style:name="P166" style:family="paragraph" style:parent-style-name="Standard">
      <style:paragraph-properties fo:text-align="center" style:justify-single-word="false"/>
      <style:text-properties fo:font-size="12pt" fo:font-weight="bold" officeooo:paragraph-rsid="00169201" style:font-size-asian="12pt" style:font-weight-asian="bold" style:font-size-complex="12pt" style:font-weight-complex="bold"/>
    </style:style>
    <style:style style:name="P167" style:family="paragraph" style:parent-style-name="Standard">
      <style:paragraph-properties fo:text-align="center" style:justify-single-word="false"/>
      <style:text-properties fo:font-size="12pt" fo:font-weight="bold" officeooo:paragraph-rsid="008080c8" style:font-size-asian="12pt" style:font-weight-asian="bold" style:font-size-complex="12pt" style:font-weight-complex="bold"/>
    </style:style>
    <style:style style:name="P168" style:family="paragraph" style:parent-style-name="Standard">
      <style:paragraph-properties fo:text-align="center" style:justify-single-word="false"/>
      <style:text-properties fo:font-size="12pt" fo:font-weight="bold" officeooo:paragraph-rsid="00cf1ee9" style:font-size-asian="12pt" style:font-weight-asian="bold" style:font-size-complex="12pt" style:font-weight-complex="bold"/>
    </style:style>
    <style:style style:name="P169" style:family="paragraph" style:parent-style-name="Standard">
      <style:paragraph-properties fo:text-align="center" style:justify-single-word="false"/>
      <style:text-properties fo:font-size="12pt" fo:font-weight="bold" officeooo:rsid="00169201" officeooo:paragraph-rsid="008080c8" style:font-size-asian="12pt" style:font-weight-asian="bold" style:font-size-complex="12pt" style:font-weight-complex="bold"/>
    </style:style>
    <style:style style:name="P170" style:family="paragraph" style:parent-style-name="Standard">
      <style:paragraph-properties fo:text-align="justify" style:justify-single-word="false"/>
      <style:text-properties fo:font-size="12pt" fo:font-weight="bold" officeooo:rsid="00c98240" officeooo:paragraph-rsid="00c98240" style:font-size-asian="12pt" style:font-weight-asian="bold" style:font-size-complex="12pt" style:font-weight-complex="bold"/>
    </style:style>
    <style:style style:name="P171" style:family="paragraph" style:parent-style-name="Standard">
      <style:paragraph-properties fo:text-align="justify" style:justify-single-word="false"/>
      <style:text-properties fo:font-size="12pt" officeooo:paragraph-rsid="00169201" style:font-size-asian="12pt" style:font-size-complex="12pt"/>
    </style:style>
    <style:style style:name="P172" style:family="paragraph" style:parent-style-name="Standard">
      <style:paragraph-properties fo:text-align="justify" style:justify-single-word="false"/>
      <style:text-properties fo:font-size="12pt" officeooo:paragraph-rsid="008080c8" style:font-size-asian="12pt" style:font-size-complex="12pt"/>
    </style:style>
    <style:style style:name="P173" style:family="paragraph" style:parent-style-name="Standard">
      <style:paragraph-properties fo:text-align="justify" style:justify-single-word="false"/>
      <style:text-properties fo:font-size="12pt" officeooo:paragraph-rsid="00cf1ee9" style:font-size-asian="12pt" style:font-size-complex="12pt"/>
    </style:style>
    <style:style style:name="P174" style:family="paragraph" style:parent-style-name="Standard">
      <style:paragraph-properties fo:text-align="justify" style:justify-single-word="false"/>
      <style:text-properties fo:font-size="12pt" officeooo:rsid="0018a6ef" officeooo:paragraph-rsid="001da46c" style:font-size-asian="12pt" style:font-size-complex="12pt"/>
    </style:style>
    <style:style style:name="P175" style:family="paragraph" style:parent-style-name="Standard">
      <style:paragraph-properties fo:text-align="justify" style:justify-single-word="false"/>
      <style:text-properties fo:font-size="12pt" officeooo:rsid="0018a6ef" officeooo:paragraph-rsid="008080c8" style:font-size-asian="12pt" style:font-size-complex="12pt"/>
    </style:style>
    <style:style style:name="P176" style:family="paragraph" style:parent-style-name="Standard">
      <style:paragraph-properties fo:text-align="justify" style:justify-single-word="false"/>
      <style:text-properties fo:font-size="12pt" officeooo:rsid="0018a6ef" officeooo:paragraph-rsid="00cf1ee9" style:font-size-asian="12pt" style:font-size-complex="12pt"/>
    </style:style>
    <style:style style:name="P177" style:family="paragraph" style:parent-style-name="Standard">
      <style:paragraph-properties fo:text-align="justify" style:justify-single-word="false"/>
      <style:text-properties fo:font-size="12pt" officeooo:rsid="001da46c" officeooo:paragraph-rsid="001da46c" style:font-size-asian="12pt" style:font-size-complex="12pt"/>
    </style:style>
    <style:style style:name="P178" style:family="paragraph" style:parent-style-name="Standard">
      <style:paragraph-properties fo:text-align="justify" style:justify-single-word="false"/>
      <style:text-properties fo:font-size="12pt" officeooo:rsid="001da46c" officeooo:paragraph-rsid="008080c8" style:font-size-asian="12pt" style:font-size-complex="12pt"/>
    </style:style>
    <style:style style:name="P179" style:family="paragraph" style:parent-style-name="Standard">
      <style:paragraph-properties fo:text-align="justify" style:justify-single-word="false"/>
      <style:text-properties fo:font-size="12pt" officeooo:rsid="001da46c" officeooo:paragraph-rsid="00cf1ee9" style:font-size-asian="12pt" style:font-size-complex="12pt"/>
    </style:style>
    <style:style style:name="P180" style:family="paragraph" style:parent-style-name="Standard">
      <style:paragraph-properties fo:text-align="justify" style:justify-single-word="false"/>
      <style:text-properties fo:font-size="12pt" fo:font-style="normal" officeooo:paragraph-rsid="00169201" style:font-size-asian="12pt" style:font-style-asian="normal" style:font-size-complex="12pt" style:font-style-complex="normal"/>
    </style:style>
    <style:style style:name="P181" style:family="paragraph" style:parent-style-name="Standard">
      <style:paragraph-properties fo:text-align="justify" style:justify-single-word="false"/>
      <style:text-properties fo:font-size="12pt" fo:font-style="normal" officeooo:paragraph-rsid="006fe8b8" style:font-size-asian="12pt" style:font-style-asian="normal" style:font-size-complex="12pt" style:font-style-complex="normal"/>
    </style:style>
    <style:style style:name="P182" style:family="paragraph" style:parent-style-name="Standard">
      <style:paragraph-properties fo:text-align="justify" style:justify-single-word="false"/>
      <style:text-properties fo:font-size="12pt" fo:font-style="normal" officeooo:paragraph-rsid="0073b3e3" style:font-size-asian="12pt" style:font-style-asian="normal" style:font-size-complex="12pt" style:font-style-complex="normal"/>
    </style:style>
    <style:style style:name="P183" style:family="paragraph" style:parent-style-name="Standard">
      <style:paragraph-properties fo:text-align="justify" style:justify-single-word="false"/>
      <style:text-properties fo:font-size="12pt" fo:font-style="normal" officeooo:paragraph-rsid="008080c8" style:font-size-asian="12pt" style:font-style-asian="normal" style:font-size-complex="12pt" style:font-style-complex="normal"/>
    </style:style>
    <style:style style:name="P184" style:family="paragraph" style:parent-style-name="Standard">
      <style:paragraph-properties fo:text-align="justify" style:justify-single-word="false"/>
      <style:text-properties fo:font-size="12pt" fo:font-style="normal" officeooo:paragraph-rsid="00a1a8ab" style:font-size-asian="12pt" style:font-style-asian="normal" style:font-size-complex="12pt" style:font-style-complex="normal"/>
    </style:style>
    <style:style style:name="P185" style:family="paragraph" style:parent-style-name="Standard">
      <style:paragraph-properties fo:text-align="justify" style:justify-single-word="false"/>
      <style:text-properties fo:font-size="12pt" fo:font-style="normal" officeooo:paragraph-rsid="00a354b3" style:font-size-asian="12pt" style:font-style-asian="normal" style:font-size-complex="12pt" style:font-style-complex="normal"/>
    </style:style>
    <style:style style:name="P186" style:family="paragraph" style:parent-style-name="Standard">
      <style:paragraph-properties fo:text-align="justify" style:justify-single-word="false"/>
      <style:text-properties fo:font-size="12pt" fo:font-style="normal" officeooo:paragraph-rsid="00cf1ee9" style:font-size-asian="12pt" style:font-style-asian="normal" style:font-size-complex="12pt" style:font-style-complex="normal"/>
    </style:style>
    <style:style style:name="P187" style:family="paragraph" style:parent-style-name="Standard">
      <style:paragraph-properties fo:text-align="justify" style:justify-single-word="false"/>
      <style:text-properties fo:font-size="12pt" fo:font-style="normal" officeooo:rsid="0023c241" officeooo:paragraph-rsid="0023c241" style:font-size-asian="12pt" style:font-style-asian="normal" style:font-size-complex="12pt" style:font-style-complex="normal"/>
    </style:style>
    <style:style style:name="P188" style:family="paragraph" style:parent-style-name="Standard">
      <style:paragraph-properties fo:text-align="justify" style:justify-single-word="false"/>
      <style:text-properties fo:font-size="12pt" fo:font-style="normal" officeooo:rsid="0023c241" officeooo:paragraph-rsid="00a1a8ab" style:font-size-asian="12pt" style:font-style-asian="normal" style:font-size-complex="12pt" style:font-style-complex="normal"/>
    </style:style>
    <style:style style:name="P189" style:family="paragraph" style:parent-style-name="Standard">
      <style:paragraph-properties fo:text-align="justify" style:justify-single-word="false"/>
      <style:text-properties fo:font-size="12pt" fo:font-style="normal" officeooo:rsid="0023c241" officeooo:paragraph-rsid="00a354b3" style:font-size-asian="12pt" style:font-style-asian="normal" style:font-size-complex="12pt" style:font-style-complex="normal"/>
    </style:style>
    <style:style style:name="P190" style:family="paragraph" style:parent-style-name="Standard">
      <style:paragraph-properties fo:text-align="justify" style:justify-single-word="false"/>
      <style:text-properties fo:font-size="12pt" fo:font-style="normal" officeooo:rsid="0023c241" officeooo:paragraph-rsid="00cf1ee9" style:font-size-asian="12pt" style:font-style-asian="normal" style:font-size-complex="12pt" style:font-style-complex="normal"/>
    </style:style>
    <style:style style:name="P191" style:family="paragraph" style:parent-style-name="Standard">
      <style:paragraph-properties fo:text-align="justify" style:justify-single-word="false"/>
      <style:text-properties fo:font-size="12pt" fo:font-style="normal" officeooo:rsid="005b884f" officeooo:paragraph-rsid="005b884f" style:font-size-asian="12pt" style:font-style-asian="normal" style:font-size-complex="12pt" style:font-style-complex="normal"/>
    </style:style>
    <style:style style:name="P192" style:family="paragraph" style:parent-style-name="Standard">
      <style:paragraph-properties fo:text-align="justify" style:justify-single-word="false"/>
      <style:text-properties fo:font-size="12pt" fo:font-style="normal" officeooo:rsid="005b884f" officeooo:paragraph-rsid="008080c8" style:font-size-asian="12pt" style:font-style-asian="normal" style:font-size-complex="12pt" style:font-style-complex="normal"/>
    </style:style>
    <style:style style:name="P193" style:family="paragraph" style:parent-style-name="Standard">
      <style:paragraph-properties fo:text-align="justify" style:justify-single-word="false"/>
      <style:text-properties fo:font-size="12pt" fo:font-style="normal" officeooo:rsid="005b884f" officeooo:paragraph-rsid="00cf1ee9" style:font-size-asian="12pt" style:font-style-asian="normal" style:font-size-complex="12pt" style:font-style-complex="normal"/>
    </style:style>
    <style:style style:name="P194" style:family="paragraph" style:parent-style-name="Standard">
      <style:paragraph-properties fo:text-align="center" style:justify-single-word="false"/>
      <style:text-properties fo:font-size="12pt" fo:font-style="normal" fo:font-weight="bold" officeooo:rsid="00169201" officeooo:paragraph-rsid="008080c8" style:font-size-asian="12pt" style:font-style-asian="normal" style:font-weight-asian="bold" style:font-size-complex="12pt" style:font-style-complex="normal" style:font-weight-complex="bold"/>
    </style:style>
    <style:style style:name="P195" style:family="paragraph" style:parent-style-name="Standard">
      <style:paragraph-properties fo:text-align="center" style:justify-single-word="false"/>
      <style:text-properties fo:font-size="12pt" fo:font-style="normal" fo:font-weight="bold" officeooo:rsid="00169201" officeooo:paragraph-rsid="002889bd" style:font-size-asian="12pt" style:font-style-asian="normal" style:font-weight-asian="bold" style:font-size-complex="12pt" style:font-style-complex="normal" style:font-weight-complex="bold"/>
    </style:style>
    <style:style style:name="P196" style:family="paragraph" style:parent-style-name="Standard">
      <style:paragraph-properties fo:text-align="center" style:justify-single-word="false"/>
      <style:text-properties fo:font-size="12pt" fo:font-style="normal" fo:font-weight="bold" officeooo:rsid="00169201" officeooo:paragraph-rsid="00cf1ee9" style:font-size-asian="12pt" style:font-style-asian="normal" style:font-weight-asian="bold" style:font-size-complex="12pt" style:font-style-complex="normal" style:font-weight-complex="bold"/>
    </style:style>
    <style:style style:name="P197" style:family="paragraph" style:parent-style-name="Standard">
      <style:paragraph-properties fo:text-align="justify" style:justify-single-word="false"/>
      <style:text-properties fo:font-size="12pt" fo:font-style="normal" officeooo:rsid="006fe8b8" officeooo:paragraph-rsid="006fe8b8" fo:background-color="transparent" style:font-size-asian="12pt" style:font-style-asian="normal" style:font-size-complex="12pt" style:font-style-complex="normal"/>
    </style:style>
    <style:style style:name="P198" style:family="paragraph" style:parent-style-name="Standard">
      <style:paragraph-properties fo:text-align="justify" style:justify-single-word="false"/>
      <style:text-properties fo:font-size="12pt" fo:font-style="normal" officeooo:rsid="006fe8b8" officeooo:paragraph-rsid="00a1a8ab" fo:background-color="transparent" style:font-size-asian="12pt" style:font-style-asian="normal" style:font-size-complex="12pt" style:font-style-complex="normal"/>
    </style:style>
    <style:style style:name="P199" style:family="paragraph" style:parent-style-name="Standard">
      <style:paragraph-properties fo:text-align="justify" style:justify-single-word="false"/>
      <style:text-properties fo:font-size="12pt" fo:font-style="normal" officeooo:rsid="006fe8b8" officeooo:paragraph-rsid="00a354b3" fo:background-color="transparent" style:font-size-asian="12pt" style:font-style-asian="normal" style:font-size-complex="12pt" style:font-style-complex="normal"/>
    </style:style>
    <style:style style:name="P200" style:family="paragraph" style:parent-style-name="Standard">
      <style:paragraph-properties fo:text-align="justify" style:justify-single-word="false"/>
      <style:text-properties fo:font-size="12pt" fo:font-style="normal" officeooo:rsid="006fe8b8" officeooo:paragraph-rsid="00cf1ee9" fo:background-color="transparent" style:font-size-asian="12pt" style:font-style-asian="normal" style:font-size-complex="12pt" style:font-style-complex="normal"/>
    </style:style>
    <style:style style:name="P201" style:family="paragraph" style:parent-style-name="Standard">
      <style:paragraph-properties fo:text-align="justify" style:justify-single-word="false"/>
      <style:text-properties fo:font-size="12pt" fo:font-style="italic" fo:font-weight="normal" officeooo:rsid="006b6d21" officeooo:paragraph-rsid="006b6d21" style:font-size-asian="12pt" style:font-style-asian="italic" style:font-weight-asian="normal" style:font-size-complex="12pt" style:font-style-complex="italic" style:font-weight-complex="normal"/>
    </style:style>
    <style:style style:name="P202" style:family="paragraph" style:parent-style-name="Standard">
      <style:paragraph-properties fo:text-align="justify" style:justify-single-word="false"/>
      <style:text-properties fo:font-size="12pt" fo:font-style="italic" fo:font-weight="normal" officeooo:rsid="006b6d21" officeooo:paragraph-rsid="008080c8" style:font-size-asian="12pt" style:font-style-asian="italic" style:font-weight-asian="normal" style:font-size-complex="12pt" style:font-style-complex="italic" style:font-weight-complex="normal"/>
    </style:style>
    <style:style style:name="P203" style:family="paragraph" style:parent-style-name="Standard">
      <style:paragraph-properties fo:text-align="justify" style:justify-single-word="false"/>
      <style:text-properties fo:font-size="12pt" fo:font-style="italic" fo:font-weight="normal" officeooo:rsid="006b6d21" officeooo:paragraph-rsid="00cf1ee9" style:font-size-asian="12pt" style:font-style-asian="italic" style:font-weight-asian="normal" style:font-size-complex="12pt" style:font-style-complex="italic" style:font-weight-complex="normal"/>
    </style:style>
    <style:style style:name="P204" style:family="paragraph" style:parent-style-name="Standard">
      <style:paragraph-properties fo:text-align="justify" style:justify-single-word="false"/>
      <style:text-properties fo:font-size="12pt" fo:font-style="italic" fo:font-weight="normal" officeooo:rsid="00c98240" officeooo:paragraph-rsid="00c98240" style:font-size-asian="12pt" style:font-style-asian="italic" style:font-weight-asian="normal" style:font-size-complex="12pt" style:font-style-complex="italic" style:font-weight-complex="normal"/>
    </style:style>
    <style:style style:name="P205" style:family="paragraph" style:parent-style-name="Standard">
      <style:paragraph-properties fo:text-align="justify" style:justify-single-word="false"/>
      <style:text-properties fo:font-size="12pt" fo:font-style="italic" fo:font-weight="normal" officeooo:rsid="00c98240" officeooo:paragraph-rsid="00ca7bac" style:font-size-asian="12pt" style:font-style-asian="italic" style:font-weight-asian="normal" style:font-size-complex="12pt" style:font-style-complex="italic" style:font-weight-complex="normal"/>
    </style:style>
    <style:style style:name="P206" style:family="paragraph" style:parent-style-name="Standard">
      <style:paragraph-properties fo:text-align="justify" style:justify-single-word="false"/>
      <style:text-properties fo:font-size="12pt" fo:font-style="italic" fo:font-weight="normal" officeooo:rsid="00c98240" officeooo:paragraph-rsid="00cf1ee9" style:font-size-asian="12pt" style:font-style-asian="italic" style:font-weight-asian="normal" style:font-size-complex="12pt" style:font-style-complex="italic" style:font-weight-complex="normal"/>
    </style:style>
    <style:style style:name="P207" style:family="paragraph" style:parent-style-name="Standard">
      <style:paragraph-properties fo:text-align="justify" style:justify-single-word="false"/>
      <style:text-properties fo:font-size="12pt" fo:font-weight="normal" officeooo:rsid="007d2211" officeooo:paragraph-rsid="007d2211" style:font-size-asian="12pt" style:font-weight-asian="normal" style:font-size-complex="12pt" style:font-weight-complex="normal"/>
    </style:style>
    <style:style style:name="P208" style:family="paragraph" style:parent-style-name="Standard">
      <style:paragraph-properties fo:text-align="justify" style:justify-single-word="false"/>
      <style:text-properties fo:font-size="12pt" fo:font-weight="normal" officeooo:rsid="007d2211" officeooo:paragraph-rsid="008080c8" style:font-size-asian="12pt" style:font-weight-asian="normal" style:font-size-complex="12pt" style:font-weight-complex="normal"/>
    </style:style>
    <style:style style:name="P209" style:family="paragraph" style:parent-style-name="Standard">
      <style:paragraph-properties fo:text-align="justify" style:justify-single-word="false"/>
      <style:text-properties fo:font-size="12pt" fo:font-weight="normal" officeooo:rsid="007d2211" officeooo:paragraph-rsid="00cf1ee9" style:font-size-asian="12pt" style:font-weight-asian="normal" style:font-size-complex="12pt" style:font-weight-complex="normal"/>
    </style:style>
    <style:style style:name="P210" style:family="paragraph" style:parent-style-name="Standard">
      <style:paragraph-properties fo:text-align="justify" style:justify-single-word="false"/>
      <style:text-properties fo:font-size="10pt" fo:font-style="italic" fo:font-weight="normal" officeooo:rsid="0018a6ef" officeooo:paragraph-rsid="0018a6ef" style:font-size-asian="10pt" style:font-style-asian="italic" style:font-weight-asian="normal" style:font-size-complex="10pt" style:font-style-complex="italic" style:font-weight-complex="normal"/>
    </style:style>
    <style:style style:name="P211" style:family="paragraph" style:parent-style-name="Standard">
      <style:paragraph-properties fo:text-align="justify" style:justify-single-word="false"/>
      <style:text-properties fo:font-size="10pt" fo:font-style="italic" fo:font-weight="normal" officeooo:rsid="0018a6ef" officeooo:paragraph-rsid="008080c8" style:font-size-asian="10pt" style:font-style-asian="italic" style:font-weight-asian="normal" style:font-size-complex="10pt" style:font-style-complex="italic" style:font-weight-complex="normal"/>
    </style:style>
    <style:style style:name="P212" style:family="paragraph" style:parent-style-name="Standard">
      <style:paragraph-properties fo:text-align="justify" style:justify-single-word="false"/>
      <style:text-properties fo:font-size="10pt" fo:font-style="italic" fo:font-weight="normal" officeooo:rsid="0018a6ef" officeooo:paragraph-rsid="00cf1ee9" style:font-size-asian="10pt" style:font-style-asian="italic" style:font-weight-asian="normal" style:font-size-complex="10pt" style:font-style-complex="italic" style:font-weight-complex="normal"/>
    </style:style>
    <style:style style:name="P213" style:family="paragraph" style:parent-style-name="Standard">
      <style:text-properties officeooo:paragraph-rsid="008080c8"/>
    </style:style>
    <style:style style:name="P214" style:family="paragraph" style:parent-style-name="Standard">
      <style:text-properties officeooo:paragraph-rsid="00cf1ee9"/>
    </style:style>
    <style:style style:name="P215" style:family="paragraph" style:parent-style-name="Standard">
      <style:paragraph-properties fo:text-align="justify" style:justify-single-word="false" fo:padding="0cm" fo:border="none" style:shadow="none" style:join-border="false"/>
      <style:text-properties fo:font-size="12pt" fo:font-weight="normal" officeooo:paragraph-rsid="0018a6ef" style:font-size-asian="12pt" style:font-weight-asian="normal" style:font-size-complex="12pt" style:font-weight-complex="normal"/>
    </style:style>
    <style:style style:name="P216" style:family="paragraph" style:parent-style-name="Standard">
      <style:paragraph-properties fo:text-align="justify" style:justify-single-word="false" fo:padding="0cm" fo:border="none" style:shadow="none" style:join-border="false"/>
      <style:text-properties fo:font-size="12pt" fo:font-weight="normal" officeooo:paragraph-rsid="008080c8" style:font-size-asian="12pt" style:font-weight-asian="normal" style:font-size-complex="12pt" style:font-weight-complex="normal"/>
    </style:style>
    <style:style style:name="P217" style:family="paragraph" style:parent-style-name="Standard">
      <style:paragraph-properties fo:text-align="justify" style:justify-single-word="false" fo:padding="0cm" fo:border="none" style:shadow="none" style:join-border="false"/>
      <style:text-properties fo:font-size="12pt" fo:font-weight="normal" officeooo:paragraph-rsid="00cf1ee9" style:font-size-asian="12pt" style:font-weight-asian="normal" style:font-size-complex="12pt" style:font-weight-complex="normal"/>
    </style:style>
    <style:style style:name="P218" style:family="paragraph" style:parent-style-name="Standard">
      <style:paragraph-properties fo:text-align="justify" style:justify-single-word="false" fo:padding="0cm" fo:border="none" style:shadow="none" style:join-border="false"/>
      <style:text-properties fo:font-size="12pt" fo:font-style="normal" fo:font-weight="normal" officeooo:rsid="006b6d21" officeooo:paragraph-rsid="0018a6ef" style:font-size-asian="12pt" style:font-style-asian="normal" style:font-weight-asian="normal" style:font-size-complex="12pt" style:font-style-complex="normal" style:font-weight-complex="normal"/>
    </style:style>
    <style:style style:name="P219" style:family="paragraph" style:parent-style-name="Standard">
      <style:paragraph-properties fo:text-align="justify" style:justify-single-word="false" fo:padding="0cm" fo:border="none" style:shadow="none" style:join-border="false"/>
      <style:text-properties fo:font-size="12pt" fo:font-style="normal" fo:font-weight="normal" officeooo:rsid="006b6d21" officeooo:paragraph-rsid="008080c8" style:font-size-asian="12pt" style:font-style-asian="normal" style:font-weight-asian="normal" style:font-size-complex="12pt" style:font-style-complex="normal" style:font-weight-complex="normal"/>
    </style:style>
    <style:style style:name="P220" style:family="paragraph" style:parent-style-name="Standard">
      <style:paragraph-properties fo:text-align="justify" style:justify-single-word="false" fo:padding="0cm" fo:border="none" style:shadow="none" style:join-border="false"/>
      <style:text-properties fo:font-size="12pt" fo:font-style="normal" fo:font-weight="normal" officeooo:rsid="006b6d21" officeooo:paragraph-rsid="00cf1ee9" style:font-size-asian="12pt" style:font-style-asian="normal" style:font-weight-asian="normal" style:font-size-complex="12pt" style:font-style-complex="normal" style:font-weight-complex="normal"/>
    </style:style>
    <style:style style:name="P221" style:family="paragraph" style:parent-style-name="Standard">
      <style:paragraph-properties fo:text-align="justify" style:justify-single-word="false" fo:break-before="page"/>
      <style:text-properties fo:font-size="12pt" fo:font-weight="bold" officeooo:paragraph-rsid="008080c8" style:font-size-asian="12pt" style:font-weight-asian="bold" style:font-size-complex="12pt" style:font-weight-complex="bold"/>
    </style:style>
    <style:style style:name="P222" style:family="paragraph" style:parent-style-name="Standard">
      <style:paragraph-properties fo:text-align="justify" style:justify-single-word="false" fo:break-before="page"/>
      <style:text-properties fo:font-size="12pt" fo:font-style="normal" officeooo:paragraph-rsid="00cf1ee9" style:font-size-asian="12pt" style:font-style-asian="normal" style:font-size-complex="12pt" style:font-style-complex="normal"/>
    </style:style>
    <style:style style:name="P223"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font-size="12pt" fo:font-weight="normal" officeooo:rsid="007d2211" officeooo:paragraph-rsid="00c3e1e5" style:font-size-asian="12pt" style:font-weight-asian="normal" style:font-size-complex="12pt" style:font-weight-complex="normal"/>
    </style:style>
    <style:style style:name="P224"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font-size="12pt" fo:font-weight="normal" officeooo:rsid="001a7288" officeooo:paragraph-rsid="00acca47" style:font-size-asian="12pt" style:font-weight-asian="normal" style:font-size-complex="12pt" style:font-weight-complex="normal"/>
    </style:style>
    <style:style style:name="P225"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font-size="12pt" fo:font-weight="normal" officeooo:rsid="001a7288" officeooo:paragraph-rsid="0097a5be" style:font-size-asian="12pt" style:font-weight-asian="normal" style:font-size-complex="12pt" style:font-weight-complex="normal"/>
    </style:style>
    <style:style style:name="P226"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font-size="12pt" fo:font-weight="normal" officeooo:rsid="001a7288" officeooo:paragraph-rsid="00997aae" style:font-size-asian="12pt" style:font-weight-asian="normal" style:font-size-complex="12pt" style:font-weight-complex="normal"/>
    </style:style>
    <style:style style:name="P227"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font-size="12pt" fo:font-weight="normal" officeooo:rsid="001a7288" officeooo:paragraph-rsid="00cf1ee9" style:font-size-asian="12pt" style:font-weight-asian="normal" style:font-size-complex="12pt" style:font-weight-complex="normal"/>
    </style:style>
    <style:style style:name="P228"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font-size="12pt" officeooo:rsid="00161a64" officeooo:paragraph-rsid="00cf1ee9"/>
    </style:style>
    <style:style style:name="P229" style:family="paragraph" style:parent-style-name="Standard" style:master-page-name="">
      <loext:graphic-properties draw:fill="none"/>
      <style:paragraph-properties fo:margin-left="0cm" fo:margin-right="0cm" fo:line-height="100%" fo:text-align="justify" style:justify-single-word="false" fo:text-indent="0.499cm" style:auto-text-indent="false" style:page-number="auto" fo:background-color="transparent"/>
      <style:text-properties fo:font-size="12pt" officeooo:paragraph-rsid="00b94540" style:font-size-asian="12pt" style:font-size-complex="12pt"/>
    </style:style>
    <style:style style:name="P230" style:family="paragraph" style:parent-style-name="Standard" style:master-page-name="">
      <loext:graphic-properties draw:fill="none"/>
      <style:paragraph-properties fo:margin-left="0cm" fo:margin-right="0cm" fo:line-height="100%" fo:text-align="justify" style:justify-single-word="false" fo:text-indent="0.499cm" style:auto-text-indent="false" style:page-number="auto" fo:background-color="transparent"/>
      <style:text-properties fo:font-size="12pt" fo:font-weight="bold" officeooo:rsid="006b0a61" officeooo:paragraph-rsid="00bd799d" style:font-size-asian="12pt" style:font-weight-asian="bold" style:font-size-complex="12pt" style:font-weight-complex="bold"/>
    </style:style>
    <style:style style:name="P231"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font-size="12pt" officeooo:rsid="00161a64" officeooo:paragraph-rsid="00cf1ee9"/>
    </style:style>
    <style:style style:name="P232"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font-size="12pt" fo:font-weight="normal" officeooo:rsid="007d2211" officeooo:paragraph-rsid="00c3e1e5" style:font-size-asian="12pt" style:font-weight-asian="normal" style:font-size-complex="12pt" style:font-weight-complex="normal"/>
    </style:style>
    <style:style style:name="P233"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officeooo:rsid="00161a64" officeooo:paragraph-rsid="00cf1ee9"/>
    </style:style>
    <style:style style:name="P234"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font-size="12pt" fo:font-weight="normal" officeooo:rsid="001a7288" officeooo:paragraph-rsid="00945396" style:font-size-asian="12pt" style:font-weight-asian="normal" style:font-size-complex="12pt" style:font-weight-complex="normal"/>
    </style:style>
    <style:style style:name="P235"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font-size="12pt" fo:font-weight="normal" officeooo:rsid="001a7288" officeooo:paragraph-rsid="0097a5be" style:font-size-asian="12pt" style:font-weight-asian="normal" style:font-size-complex="12pt" style:font-weight-complex="normal"/>
    </style:style>
    <style:style style:name="P236"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font-size="12pt" fo:font-weight="normal" officeooo:rsid="001a7288" officeooo:paragraph-rsid="00997aae" style:font-size-asian="12pt" style:font-weight-asian="normal" style:font-size-complex="12pt" style:font-weight-complex="normal"/>
    </style:style>
    <style:style style:name="P237"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font-size="12pt" fo:font-weight="normal" officeooo:rsid="001a7288" officeooo:paragraph-rsid="00cf1ee9" style:font-size-asian="12pt" style:font-weight-asian="normal" style:font-size-complex="12pt" style:font-weight-complex="normal"/>
    </style:style>
    <style:style style:name="P238"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font-size="12pt" fo:font-weight="normal" officeooo:rsid="007d2211" officeooo:paragraph-rsid="00cf1ee9" style:font-size-asian="12pt" style:font-weight-asian="normal" style:font-size-complex="12pt" style:font-weight-complex="normal"/>
    </style:style>
    <style:style style:name="P239"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font-size="12pt" fo:font-style="normal" fo:font-weight="normal" officeooo:rsid="007d2211" officeooo:paragraph-rsid="00cf1ee9" style:font-size-asian="12pt" style:font-style-asian="normal" style:font-weight-asian="normal" style:font-size-complex="12pt" style:font-style-complex="normal" style:font-weight-complex="normal"/>
    </style:style>
    <style:style style:name="P24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font-size="12pt" fo:font-weight="normal" officeooo:rsid="007d2211" officeooo:paragraph-rsid="00cf1ee9" style:font-size-asian="12pt" style:font-weight-asian="normal" style:font-size-complex="12pt" style:font-weight-complex="normal"/>
    </style:style>
    <style:style style:name="P241"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fo:font-size="12pt" fo:font-weight="normal" officeooo:rsid="007d2211" officeooo:paragraph-rsid="00945396" style:font-size-asian="12pt" style:font-weight-asian="normal" style:font-size-complex="12pt" style:font-weight-complex="normal"/>
    </style:style>
    <style:style style:name="P242"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fo:font-size="12pt" fo:font-weight="normal" officeooo:rsid="007d2211" officeooo:paragraph-rsid="00cf1ee9" style:font-size-asian="12pt" style:font-weight-asian="normal" style:font-size-complex="12pt" style:font-weight-complex="normal"/>
    </style:style>
    <style:style style:name="P243" style:family="paragraph" style:parent-style-name="Standard" style:master-page-name="">
      <loext:graphic-properties draw:fill="none"/>
      <style:paragraph-properties fo:margin-left="1cm" fo:margin-right="0cm" fo:line-height="100%" fo:text-align="justify" style:justify-single-word="false" fo:text-indent="-0.499cm" style:auto-text-indent="false" style:page-number="auto" fo:background-color="transparent"/>
      <style:text-properties fo:font-size="12pt" officeooo:paragraph-rsid="00b94540" style:font-size-asian="12pt" style:font-size-complex="12pt"/>
    </style:style>
    <style:style style:name="P244" style:family="paragraph" style:parent-style-name="Standard" style:master-page-name="">
      <loext:graphic-properties draw:fill="none"/>
      <style:paragraph-properties fo:margin-left="1cm" fo:margin-right="0cm" fo:line-height="100%" fo:text-align="justify" style:justify-single-word="false" fo:text-indent="-0.499cm" style:auto-text-indent="false" style:page-number="auto" fo:background-color="transparent"/>
      <style:text-properties officeooo:rsid="006b0a61" officeooo:paragraph-rsid="00cf1ee9"/>
    </style:style>
    <style:style style:name="P245" style:family="paragraph" style:parent-style-name="Standard" style:master-page-name="">
      <loext:graphic-properties draw:fill="none"/>
      <style:paragraph-properties fo:margin-left="0.9cm" fo:margin-right="0cm" fo:line-height="100%" fo:text-align="justify" style:justify-single-word="false" fo:text-indent="-0.4cm" style:auto-text-indent="false" style:page-number="auto" fo:background-color="transparent"/>
      <style:text-properties fo:font-size="12pt" fo:font-weight="bold" officeooo:rsid="006b0a61" officeooo:paragraph-rsid="00bd799d" style:font-size-asian="12pt" style:font-weight-asian="bold" style:font-size-complex="12pt" style:font-weight-complex="bold"/>
    </style:style>
    <style:style style:name="P246" style:family="paragraph" style:parent-style-name="Standard" style:master-page-name="">
      <loext:graphic-properties draw:fill="none"/>
      <style:paragraph-properties fo:margin-left="0.9cm" fo:margin-right="0cm" fo:line-height="100%" fo:text-align="justify" style:justify-single-word="false" fo:text-indent="-0.4cm" style:auto-text-indent="false" style:page-number="auto" fo:background-color="transparent">
        <style:tab-stops/>
      </style:paragraph-properties>
      <style:text-properties officeooo:rsid="006b0a61" officeooo:paragraph-rsid="00cf1ee9"/>
    </style:style>
    <style:style style:name="P247" style:family="paragraph" style:parent-style-name="Standard" style:master-page-name="">
      <loext:graphic-properties draw:fill="none"/>
      <style:paragraph-properties fo:margin-left="0.9cm" fo:margin-right="0cm" fo:text-align="justify" style:justify-single-word="false" fo:text-indent="-0.4cm" style:auto-text-indent="false" style:page-number="auto" fo:background-color="transparent"/>
      <style:text-properties officeooo:rsid="00161a64" officeooo:paragraph-rsid="00cf1ee9"/>
    </style:style>
    <style:style style:name="P248" style:family="paragraph" style:parent-style-name="Standard">
      <loext:graphic-properties draw:fill="none"/>
      <style:paragraph-properties fo:margin-left="0.9cm" fo:margin-right="0cm" fo:line-height="100%" fo:text-align="justify" style:justify-single-word="false" fo:text-indent="-0.4cm" style:auto-text-indent="false" fo:background-color="transparent">
        <style:tab-stops/>
      </style:paragraph-properties>
      <style:text-properties officeooo:rsid="006b0a61" officeooo:paragraph-rsid="00cf1ee9"/>
    </style:style>
    <style:style style:name="P249"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Liberation Serif" fo:font-size="12pt" fo:font-style="normal" fo:font-weight="normal" officeooo:rsid="00945396" officeooo:paragraph-rsid="00bd799d" fo:background-color="transparent" style:font-name-asian="SimSun" style:font-size-asian="12pt" style:font-style-asian="normal" style:font-weight-asian="normal" style:font-name-complex="Mangal" style:font-size-complex="12pt" style:font-style-complex="normal" style:font-weight-complex="normal"/>
    </style:style>
    <style:style style:name="P250" style:family="paragraph" style:parent-style-name="Standard" style:master-page-name="">
      <loext:graphic-properties draw:fill="none"/>
      <style:paragraph-properties fo:margin-left="1.101cm" fo:margin-right="0cm" fo:line-height="100%" fo:text-align="justify" style:justify-single-word="false" fo:text-indent="-0.6cm" style:auto-text-indent="false" style:page-number="auto" fo:background-color="transparent">
        <style:tab-stops/>
      </style:paragraph-properties>
      <style:text-properties fo:font-size="12pt" fo:font-weight="bold" officeooo:rsid="006b0a61" officeooo:paragraph-rsid="00cf1ee9" style:font-size-asian="12pt" style:font-weight-asian="bold" style:font-size-complex="12pt" style:font-weight-complex="bold"/>
    </style:style>
    <style:style style:name="P251" style:family="paragraph" style:parent-style-name="Standard" style:list-style-name="L1">
      <loext:graphic-properties draw:fill="none"/>
      <style:paragraph-properties fo:text-align="justify" style:justify-single-word="false" fo:background-color="transparent"/>
      <style:text-properties officeooo:paragraph-rsid="00cf1ee9"/>
    </style:style>
    <style:style style:name="P252" style:family="paragraph" style:parent-style-name="Standard" style:list-style-name="L1">
      <loext:graphic-properties draw:fill="none"/>
      <style:paragraph-properties fo:text-align="justify" style:justify-single-word="false" fo:background-color="transparent"/>
      <style:text-properties officeooo:paragraph-rsid="0075a56d"/>
    </style:style>
    <style:style style:name="P253" style:family="paragraph" style:parent-style-name="Standard" style:list-style-name="L4">
      <loext:graphic-properties draw:fill="none"/>
      <style:paragraph-properties fo:text-align="justify" style:justify-single-word="false" fo:background-color="transparent"/>
      <style:text-properties officeooo:paragraph-rsid="008080c8"/>
    </style:style>
    <style:style style:name="P254" style:family="paragraph" style:parent-style-name="Standard" style:list-style-name="L5">
      <loext:graphic-properties draw:fill="none"/>
      <style:paragraph-properties fo:text-align="justify" style:justify-single-word="false" fo:background-color="transparent"/>
      <style:text-properties officeooo:paragraph-rsid="008080c8"/>
    </style:style>
    <style:style style:name="P255" style:family="paragraph" style:parent-style-name="Standard" style:list-style-name="L7">
      <loext:graphic-properties draw:fill="none"/>
      <style:paragraph-properties fo:text-align="justify" style:justify-single-word="false" fo:background-color="transparent"/>
      <style:text-properties officeooo:paragraph-rsid="00cf1ee9"/>
    </style:style>
    <style:style style:name="P256" style:family="paragraph" style:parent-style-name="Standard" style:list-style-name="L8">
      <loext:graphic-properties draw:fill="none"/>
      <style:paragraph-properties fo:text-align="justify" style:justify-single-word="false" fo:background-color="transparent"/>
      <style:text-properties officeooo:paragraph-rsid="008080c8"/>
    </style:style>
    <style:style style:name="P257" style:family="paragraph" style:parent-style-name="Standard" style:list-style-name="L3">
      <style:paragraph-properties fo:line-height="100%" fo:text-align="justify" style:justify-single-word="false"/>
      <style:text-properties style:font-name="Liberation Serif" fo:font-size="12pt" fo:font-style="normal" fo:font-weight="normal" officeooo:rsid="00945396" officeooo:paragraph-rsid="00b94540" fo:background-color="transparent" style:font-name-asian="SimSun" style:font-size-asian="12pt" style:font-style-asian="normal" style:font-weight-asian="normal" style:font-name-complex="Mangal" style:font-size-complex="12pt" style:font-style-complex="normal" style:font-weight-complex="normal"/>
    </style:style>
    <style:style style:name="P258" style:family="paragraph" style:parent-style-name="Standard" style:list-style-name="L1" style:master-page-name="">
      <loext:graphic-properties draw:fill="none"/>
      <style:paragraph-properties fo:margin-left="0.7cm" fo:margin-right="0cm" fo:text-align="start" style:justify-single-word="false" fo:text-indent="-0.101cm" style:auto-text-indent="false" style:page-number="auto" fo:background-color="transparent"/>
      <style:text-properties officeooo:paragraph-rsid="00cf1ee9"/>
    </style:style>
    <style:style style:name="P259" style:family="paragraph" style:parent-style-name="Standard" style:list-style-name="L1" style:master-page-name="">
      <loext:graphic-properties draw:fill="none"/>
      <style:paragraph-properties fo:margin-left="0.7cm" fo:margin-right="0cm" fo:text-align="start" style:justify-single-word="false" fo:text-indent="-0.101cm" style:auto-text-indent="false" style:page-number="auto" fo:background-color="transparent"/>
      <style:text-properties officeooo:paragraph-rsid="006b0a61"/>
    </style:style>
    <style:style style:name="P260" style:family="paragraph" style:parent-style-name="Standard" style:list-style-name="L4" style:master-page-name="">
      <loext:graphic-properties draw:fill="none"/>
      <style:paragraph-properties fo:margin-left="0.7cm" fo:margin-right="0cm" fo:text-align="start" style:justify-single-word="false" fo:text-indent="-0.101cm" style:auto-text-indent="false" style:page-number="auto" fo:background-color="transparent"/>
      <style:text-properties officeooo:paragraph-rsid="008080c8"/>
    </style:style>
    <style:style style:name="P261" style:family="paragraph" style:parent-style-name="Standard" style:list-style-name="L5" style:master-page-name="">
      <loext:graphic-properties draw:fill="none"/>
      <style:paragraph-properties fo:margin-left="0.7cm" fo:margin-right="0cm" fo:text-align="start" style:justify-single-word="false" fo:text-indent="-0.101cm" style:auto-text-indent="false" style:page-number="auto" fo:background-color="transparent"/>
      <style:text-properties officeooo:paragraph-rsid="008080c8"/>
    </style:style>
    <style:style style:name="P262" style:family="paragraph" style:parent-style-name="Standard" style:list-style-name="L7" style:master-page-name="">
      <loext:graphic-properties draw:fill="none"/>
      <style:paragraph-properties fo:margin-left="0.7cm" fo:margin-right="0cm" fo:text-align="start" style:justify-single-word="false" fo:text-indent="-0.101cm" style:auto-text-indent="false" style:page-number="auto" fo:background-color="transparent"/>
      <style:text-properties officeooo:paragraph-rsid="00cf1ee9"/>
    </style:style>
    <style:style style:name="P263" style:family="paragraph" style:parent-style-name="Standard" style:list-style-name="L8" style:master-page-name="">
      <loext:graphic-properties draw:fill="none"/>
      <style:paragraph-properties fo:margin-left="0.7cm" fo:margin-right="0cm" fo:text-align="start" style:justify-single-word="false" fo:text-indent="-0.101cm" style:auto-text-indent="false" style:page-number="auto" fo:background-color="transparent"/>
      <style:text-properties officeooo:paragraph-rsid="008080c8"/>
    </style:style>
    <style:style style:name="P264" style:family="paragraph" style:parent-style-name="Standard" style:list-style-name="L1">
      <loext:graphic-properties draw:fill="none"/>
      <style:paragraph-properties fo:margin-left="0.7cm" fo:margin-right="0cm" fo:text-align="start" style:justify-single-word="false" fo:text-indent="-0.7cm" style:auto-text-indent="false" fo:background-color="transparent"/>
      <style:text-properties fo:font-size="12pt" officeooo:rsid="0018a6ef" officeooo:paragraph-rsid="00cf1ee9" style:font-size-asian="12pt" style:font-size-complex="12pt"/>
    </style:style>
    <style:style style:name="P265" style:family="paragraph" style:parent-style-name="Standard" style:list-style-name="L1">
      <loext:graphic-properties draw:fill="none"/>
      <style:paragraph-properties fo:margin-left="0.7cm" fo:margin-right="0cm" fo:text-align="start" style:justify-single-word="false" fo:text-indent="-0.7cm" style:auto-text-indent="false" fo:background-color="transparent"/>
      <style:text-properties fo:font-size="12pt" officeooo:rsid="0018a6ef" officeooo:paragraph-rsid="006b0a61" style:font-size-asian="12pt" style:font-size-complex="12pt"/>
    </style:style>
    <style:style style:name="P266" style:family="paragraph" style:parent-style-name="Standard" style:list-style-name="L5">
      <loext:graphic-properties draw:fill="none"/>
      <style:paragraph-properties fo:margin-left="0.7cm" fo:margin-right="0cm" fo:text-align="start" style:justify-single-word="false" fo:text-indent="-0.7cm" style:auto-text-indent="false" fo:background-color="transparent"/>
      <style:text-properties fo:font-size="12pt" officeooo:rsid="0018a6ef" officeooo:paragraph-rsid="008080c8" style:font-size-asian="12pt" style:font-size-complex="12pt"/>
    </style:style>
    <style:style style:name="P267" style:family="paragraph" style:parent-style-name="Standard" style:list-style-name="L7">
      <loext:graphic-properties draw:fill="none"/>
      <style:paragraph-properties fo:margin-left="0.7cm" fo:margin-right="0cm" fo:text-align="start" style:justify-single-word="false" fo:text-indent="-0.7cm" style:auto-text-indent="false" fo:background-color="transparent"/>
      <style:text-properties fo:font-size="12pt" officeooo:rsid="0018a6ef" officeooo:paragraph-rsid="00cf1ee9" style:font-size-asian="12pt" style:font-size-complex="12pt"/>
    </style:style>
    <style:style style:name="P268" style:family="paragraph" style:parent-style-name="Standard" style:list-style-name="L8">
      <loext:graphic-properties draw:fill="none"/>
      <style:paragraph-properties fo:margin-left="0.7cm" fo:margin-right="0cm" fo:text-align="start" style:justify-single-word="false" fo:text-indent="-0.7cm" style:auto-text-indent="false" fo:background-color="transparent"/>
      <style:text-properties fo:font-size="12pt" officeooo:rsid="0018a6ef" officeooo:paragraph-rsid="008080c8" style:font-size-asian="12pt" style:font-size-complex="12pt"/>
    </style:style>
    <style:style style:name="P269"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officeooo:rsid="006b0a61" officeooo:paragraph-rsid="00cf1ee9"/>
    </style:style>
    <style:style style:name="P270"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officeooo:rsid="006b0a61" officeooo:paragraph-rsid="006b0a61"/>
    </style:style>
    <style:style style:name="P271"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properties officeooo:rsid="006b0a61" officeooo:paragraph-rsid="008080c8"/>
    </style:style>
    <style:style style:name="P272" style:family="paragraph" style:parent-style-name="Standard" style:list-style-name="L7">
      <loext:graphic-properties draw:fill="none"/>
      <style:paragraph-properties fo:margin-left="0cm" fo:margin-right="0cm" fo:text-align="justify" style:justify-single-word="false" fo:text-indent="0cm" style:auto-text-indent="false" fo:background-color="transparent"/>
      <style:text-properties officeooo:rsid="006b0a61" officeooo:paragraph-rsid="00cf1ee9"/>
    </style:style>
    <style:style style:name="P273" style:family="paragraph" style:parent-style-name="Standard" style:list-style-name="L8">
      <loext:graphic-properties draw:fill="none"/>
      <style:paragraph-properties fo:margin-left="0cm" fo:margin-right="0cm" fo:text-align="justify" style:justify-single-word="false" fo:text-indent="0cm" style:auto-text-indent="false" fo:background-color="transparent"/>
      <style:text-properties officeooo:rsid="006b0a61" officeooo:paragraph-rsid="008080c8"/>
    </style:style>
    <style:style style:name="P274"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fo:font-size="12pt" officeooo:rsid="006b0a61" officeooo:paragraph-rsid="00cf1ee9" style:font-size-asian="12pt" style:font-size-complex="12pt"/>
    </style:style>
    <style:style style:name="P275"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fo:font-size="12pt" officeooo:rsid="006b0a61" officeooo:paragraph-rsid="006b0a61" style:font-size-asian="12pt" style:font-size-complex="12pt"/>
    </style:style>
    <style:style style:name="P276"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properties fo:font-size="12pt" officeooo:rsid="006b0a61" officeooo:paragraph-rsid="008080c8" style:font-size-asian="12pt" style:font-size-complex="12pt"/>
    </style:style>
    <style:style style:name="P277" style:family="paragraph" style:parent-style-name="Standard" style:list-style-name="L7">
      <loext:graphic-properties draw:fill="none"/>
      <style:paragraph-properties fo:margin-left="0cm" fo:margin-right="0cm" fo:text-align="justify" style:justify-single-word="false" fo:text-indent="0cm" style:auto-text-indent="false" fo:background-color="transparent"/>
      <style:text-properties fo:font-size="12pt" officeooo:rsid="006b0a61" officeooo:paragraph-rsid="00cf1ee9" style:font-size-asian="12pt" style:font-size-complex="12pt"/>
    </style:style>
    <style:style style:name="P278" style:family="paragraph" style:parent-style-name="Standard" style:list-style-name="L8">
      <loext:graphic-properties draw:fill="none"/>
      <style:paragraph-properties fo:margin-left="0cm" fo:margin-right="0cm" fo:text-align="justify" style:justify-single-word="false" fo:text-indent="0cm" style:auto-text-indent="false" fo:background-color="transparent"/>
      <style:text-properties fo:font-size="12pt" officeooo:rsid="006b0a61" officeooo:paragraph-rsid="008080c8" style:font-size-asian="12pt" style:font-size-complex="12pt"/>
    </style:style>
    <style:style style:name="P279" style:family="paragraph" style:parent-style-name="Standard" style:list-style-name="L2">
      <style:paragraph-properties fo:margin-left="0cm" fo:margin-right="0cm" fo:line-height="100%" fo:text-align="justify" style:justify-single-word="false" fo:text-indent="0cm" style:auto-text-indent="false"/>
      <style:text-properties fo:font-size="12pt" fo:font-weight="normal" officeooo:rsid="006b0a61" officeooo:paragraph-rsid="00b94540" style:font-size-asian="12pt" style:font-weight-asian="normal" style:font-size-complex="12pt" style:font-weight-complex="normal"/>
    </style:style>
    <style:style style:name="P280"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officeooo:paragraph-rsid="008080c8"/>
    </style:style>
    <style:style style:name="P281" style:family="paragraph" style:parent-style-name="Standard" style:list-style-name="L2" style:master-page-name="">
      <loext:graphic-properties draw:fill="none"/>
      <style:paragraph-properties fo:margin-left="0.499cm" fo:margin-right="0cm" fo:line-height="100%" fo:text-align="justify" style:justify-single-word="false" fo:text-indent="-0.7cm" style:auto-text-indent="false" style:page-number="auto" fo:background-color="transparent"/>
      <style:text-properties officeooo:paragraph-rsid="00b94540"/>
    </style:style>
    <style:style style:name="P282" style:family="paragraph" style:parent-style-name="Standard" style:list-style-name="L2" style:master-page-name="">
      <loext:graphic-properties draw:fill="none"/>
      <style:paragraph-properties fo:margin-left="0.499cm" fo:margin-right="0cm" fo:line-height="100%" fo:text-align="justify" style:justify-single-word="false" fo:text-indent="-0.6cm" style:auto-text-indent="false" style:page-number="auto" fo:background-color="transparent"/>
      <style:text-properties officeooo:paragraph-rsid="00b94540"/>
    </style:style>
    <style:style style:name="P283" style:family="paragraph" style:parent-style-name="Standard" style:list-style-name="L3" style:master-page-name="">
      <loext:graphic-properties draw:fill="none"/>
      <style:paragraph-properties fo:margin-left="0.499cm" fo:margin-right="0cm" fo:line-height="100%" fo:text-align="justify" style:justify-single-word="false" fo:text-indent="-0.801cm" style:auto-text-indent="false" style:page-number="auto" fo:background-color="transparent"/>
      <style:text-properties officeooo:rsid="00759563" officeooo:paragraph-rsid="00c3e1e5"/>
    </style:style>
    <style:style style:name="P284" style:family="paragraph" style:parent-style-name="Standard" style:list-style-name="L6" style:master-page-name="">
      <loext:graphic-properties draw:fill="none"/>
      <style:paragraph-properties fo:margin-left="0.499cm" fo:margin-right="0cm" fo:line-height="100%" fo:text-align="justify" style:justify-single-word="false" fo:text-indent="-0.801cm" style:auto-text-indent="false" style:page-number="auto" fo:background-color="transparent"/>
      <style:text-properties fo:font-size="12pt" fo:font-weight="normal" officeooo:rsid="008dec94" officeooo:paragraph-rsid="00cf1ee9" fo:background-color="transparent" style:font-size-asian="12pt" style:font-weight-asian="normal" style:font-size-complex="12pt" style:font-weight-complex="normal"/>
    </style:style>
    <style:style style:name="P285" style:family="paragraph" style:parent-style-name="Standard" style:list-style-name="L3">
      <loext:graphic-properties draw:fill="none"/>
      <style:paragraph-properties fo:margin-left="0.499cm" fo:margin-right="0cm" fo:line-height="100%" fo:text-align="justify" style:justify-single-word="false" fo:text-indent="-0.801cm" style:auto-text-indent="false" fo:background-color="transparent"/>
      <style:text-properties officeooo:rsid="00759563" officeooo:paragraph-rsid="00c3e1e5"/>
    </style:style>
    <style:style style:name="P286" style:family="paragraph" style:parent-style-name="Standard" style:list-style-name="L3" style:master-page-name="">
      <loext:graphic-properties draw:fill="none"/>
      <style:paragraph-properties fo:margin-left="0.499cm" fo:margin-right="0cm" fo:line-height="100%" fo:text-align="justify" style:justify-single-word="false" fo:text-indent="-1.101cm" style:auto-text-indent="false" style:page-number="auto" fo:background-color="transparent"/>
      <style:text-properties officeooo:rsid="00759563" officeooo:paragraph-rsid="00c3e1e5"/>
    </style:style>
    <style:style style:name="P287" style:family="paragraph" style:parent-style-name="Header">
      <style:paragraph-properties fo:text-align="end" style:justify-single-word="false"/>
      <style:text-properties fo:font-size="12pt" fo:font-weight="bold" officeooo:rsid="00cc2b75" officeooo:paragraph-rsid="00d76e65" style:font-size-asian="12pt" style:font-weight-asian="bold" style:font-size-complex="12pt" style:font-weight-complex="bold"/>
    </style:style>
    <style:style style:name="P288" style:family="paragraph" style:parent-style-name="Header">
      <style:paragraph-properties fo:text-align="end" style:justify-single-word="false" fo:break-before="page"/>
      <style:text-properties fo:font-size="12pt" fo:font-weight="bold" officeooo:rsid="00cc2b75" officeooo:paragraph-rsid="00d76e65"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3eb6e3" style:font-weight-asian="normal" style:font-weight-complex="normal"/>
    </style:style>
    <style:style style:name="T3" style:family="text">
      <style:text-properties fo:font-weight="normal" officeooo:rsid="00405de5" style:font-weight-asian="normal" style:font-weight-complex="normal"/>
    </style:style>
    <style:style style:name="T4" style:family="text">
      <style:text-properties fo:font-weight="normal" officeooo:rsid="004c31ee" style:font-weight-asian="normal" style:font-weight-complex="normal"/>
    </style:style>
    <style:style style:name="T5" style:family="text">
      <style:text-properties fo:font-weight="normal" officeooo:rsid="006b0a61" style:font-weight-asian="normal" style:font-weight-complex="normal"/>
    </style:style>
    <style:style style:name="T6" style:family="text">
      <style:text-properties fo:font-weight="normal" officeooo:rsid="006d2d65" style:font-weight-asian="normal" style:font-weight-complex="normal"/>
    </style:style>
    <style:style style:name="T7" style:family="text">
      <style:text-properties fo:font-weight="normal" officeooo:rsid="006ea287" style:font-weight-asian="normal" style:font-weight-complex="normal"/>
    </style:style>
    <style:style style:name="T8" style:family="text">
      <style:text-properties fo:font-weight="normal" officeooo:rsid="0061b7cc" style:font-weight-asian="normal" style:font-weight-complex="normal"/>
    </style:style>
    <style:style style:name="T9" style:family="text">
      <style:text-properties fo:font-weight="normal" officeooo:rsid="0073b3e3" style:font-weight-asian="normal" style:font-weight-complex="normal"/>
    </style:style>
    <style:style style:name="T10" style:family="text">
      <style:text-properties fo:font-weight="normal" officeooo:rsid="00759563" style:font-weight-asian="normal" style:font-weight-complex="normal"/>
    </style:style>
    <style:style style:name="T11" style:family="text">
      <style:text-properties fo:font-weight="normal" officeooo:rsid="007d1805" style:font-weight-asian="normal" style:font-weight-complex="normal"/>
    </style:style>
    <style:style style:name="T12" style:family="text">
      <style:text-properties fo:font-weight="normal" officeooo:rsid="0086f95a" style:font-weight-asian="normal" style:font-weight-complex="normal"/>
    </style:style>
    <style:style style:name="T13" style:family="text">
      <style:text-properties fo:font-weight="normal" officeooo:rsid="0092848d" style:font-weight-asian="normal" style:font-weight-complex="normal"/>
    </style:style>
    <style:style style:name="T14" style:family="text">
      <style:text-properties fo:font-weight="normal" officeooo:rsid="008890ef" style:font-weight-asian="normal" style:font-weight-complex="normal"/>
    </style:style>
    <style:style style:name="T15" style:family="text">
      <style:text-properties fo:font-weight="normal" officeooo:rsid="00867f61" style:font-weight-asian="normal" style:font-weight-complex="normal"/>
    </style:style>
    <style:style style:name="T16" style:family="text">
      <style:text-properties fo:font-weight="normal" officeooo:rsid="00a63d9c" style:font-weight-asian="normal" style:font-weight-complex="normal"/>
    </style:style>
    <style:style style:name="T17" style:family="text">
      <style:text-properties fo:font-weight="normal" officeooo:rsid="00bd799d" style:font-weight-asian="normal" style:font-weight-complex="normal"/>
    </style:style>
    <style:style style:name="T18" style:family="text">
      <style:text-properties fo:font-weight="normal" officeooo:rsid="0093e26f" style:font-weight-asian="normal" style:font-weight-complex="normal"/>
    </style:style>
    <style:style style:name="T19" style:family="text">
      <style:text-properties fo:font-weight="normal" officeooo:rsid="008d6769" style:font-weight-asian="normal" style:font-weight-complex="normal"/>
    </style:style>
    <style:style style:name="T20" style:family="text">
      <style:text-properties fo:font-weight="normal" officeooo:rsid="00c26f63" style:font-weight-asian="normal" style:font-weight-complex="normal"/>
    </style:style>
    <style:style style:name="T21" style:family="text">
      <style:text-properties fo:font-weight="normal" officeooo:rsid="001f1851" style:font-weight-asian="normal" style:font-weight-complex="normal"/>
    </style:style>
    <style:style style:name="T22" style:family="text">
      <style:text-properties fo:font-weight="normal" officeooo:rsid="00c83eb1" style:font-weight-asian="normal" style:font-weight-complex="normal"/>
    </style:style>
    <style:style style:name="T23" style:family="text">
      <style:text-properties fo:font-weight="normal" officeooo:rsid="00c90301" style:font-weight-asian="normal" style:font-weight-complex="normal"/>
    </style:style>
    <style:style style:name="T24" style:family="text">
      <style:text-properties fo:font-weight="normal" officeooo:rsid="001f1851" fo:background-color="transparent" loext:char-shading-value="0" style:font-size-asian="12pt" style:font-weight-asian="normal" style:font-size-complex="12pt" style:font-weight-complex="normal"/>
    </style:style>
    <style:style style:name="T25" style:family="text">
      <style:text-properties fo:font-weight="normal" officeooo:rsid="001fdb41" fo:background-color="transparent" loext:char-shading-value="0" style:font-size-asian="12pt" style:font-weight-asian="normal" style:font-size-complex="12pt" style:font-weight-complex="normal"/>
    </style:style>
    <style:style style:name="T26" style:family="text">
      <style:text-properties fo:font-weight="normal" officeooo:rsid="002a2fd9" fo:background-color="transparent" loext:char-shading-value="0" style:font-size-asian="12pt" style:font-weight-asian="normal" style:font-size-complex="12pt" style:font-weight-complex="normal"/>
    </style:style>
    <style:style style:name="T27" style:family="text">
      <style:text-properties fo:font-weight="normal" officeooo:rsid="00c5fb17" fo:background-color="transparent" loext:char-shading-value="0" style:font-size-asian="12pt" style:font-weight-asian="normal" style:font-size-complex="12pt" style:font-weight-complex="normal"/>
    </style:style>
    <style:style style:name="T28" style:family="text">
      <style:text-properties fo:font-weight="normal" officeooo:rsid="0086f95a" fo:background-color="transparent" loext:char-shading-value="0" style:font-weight-asian="normal" style:font-weight-complex="normal"/>
    </style:style>
    <style:style style:name="T29" style:family="text">
      <style:text-properties fo:font-weight="normal" officeooo:rsid="0093e26f" fo:background-color="transparent" loext:char-shading-value="0" style:font-weight-asian="normal" style:font-weight-complex="normal"/>
    </style:style>
    <style:style style:name="T30" style:family="text">
      <style:text-properties fo:font-weight="normal" officeooo:rsid="00980ebd" fo:background-color="transparent" loext:char-shading-value="0" style:font-weight-asian="normal" style:font-weight-complex="normal"/>
    </style:style>
    <style:style style:name="T31" style:family="text">
      <style:text-properties fo:font-weight="normal" officeooo:rsid="00c83eb1" fo:background-color="transparent" loext:char-shading-value="0" style:font-weight-asian="normal" style:font-weight-complex="normal"/>
    </style:style>
    <style:style style:name="T32" style:family="text">
      <style:text-properties fo:font-weight="normal" officeooo:rsid="008b9fd4" fo:background-color="transparent" loext:char-shading-value="0" style:font-weight-asian="normal" style:font-weight-complex="normal"/>
    </style:style>
    <style:style style:name="T33" style:family="text">
      <style:text-properties fo:font-weight="normal" officeooo:rsid="008dec94" fo:background-color="transparent" loext:char-shading-value="0" style:font-weight-asian="normal" style:font-weight-complex="normal"/>
    </style:style>
    <style:style style:name="T34" style:family="text">
      <style:text-properties officeooo:rsid="004131d6"/>
    </style:style>
    <style:style style:name="T35" style:family="text">
      <style:text-properties fo:font-size="12pt" officeooo:rsid="004131d6" fo:background-color="transparent" loext:char-shading-value="0" style:font-size-asian="12pt" style:font-size-complex="12pt"/>
    </style:style>
    <style:style style:name="T36" style:family="text">
      <style:text-properties fo:font-size="12pt" officeooo:rsid="00380456" fo:background-color="transparent" loext:char-shading-value="0" style:font-size-asian="12pt" style:font-size-complex="12pt"/>
    </style:style>
    <style:style style:name="T37" style:family="text">
      <style:text-properties fo:font-size="12pt" officeooo:rsid="0056938a" fo:background-color="transparent" loext:char-shading-value="0" style:font-size-asian="12pt" style:font-size-complex="12pt"/>
    </style:style>
    <style:style style:name="T38" style:family="text">
      <style:text-properties fo:font-size="12pt" officeooo:rsid="006d2d65" fo:background-color="transparent" loext:char-shading-value="0" style:font-size-asian="12pt" style:font-size-complex="12pt"/>
    </style:style>
    <style:style style:name="T39" style:family="text">
      <style:text-properties fo:font-size="12pt" style:font-size-asian="12pt" style:font-size-complex="12pt"/>
    </style:style>
    <style:style style:name="T40" style:family="text">
      <style:text-properties fo:font-size="12pt" officeooo:rsid="0018a6ef" style:font-size-asian="12pt" style:font-size-complex="12pt"/>
    </style:style>
    <style:style style:name="T41" style:family="text">
      <style:text-properties fo:font-size="12pt" officeooo:rsid="006b0a61" style:font-size-asian="12pt" style:font-size-complex="12pt"/>
    </style:style>
    <style:style style:name="T42" style:family="text">
      <style:text-properties fo:font-size="12pt" officeooo:rsid="001a7288" style:font-size-asian="12pt" style:font-size-complex="12pt"/>
    </style:style>
    <style:style style:name="T43" style:family="text">
      <style:text-properties fo:font-size="12pt" officeooo:rsid="006b6d21" style:font-size-asian="12pt" style:font-size-complex="12pt"/>
    </style:style>
    <style:style style:name="T44" style:family="text">
      <style:text-properties fo:font-size="12pt" fo:font-weight="normal" officeooo:rsid="008890ef" style:font-size-asian="12pt" style:font-weight-asian="normal" style:font-size-complex="12pt" style:font-weight-complex="normal"/>
    </style:style>
    <style:style style:name="T45" style:family="text">
      <style:text-properties fo:font-size="12pt" fo:font-weight="normal" officeooo:rsid="00a76b0c" style:font-size-asian="12pt" style:font-weight-asian="normal" style:font-size-complex="12pt" style:font-weight-complex="normal"/>
    </style:style>
    <style:style style:name="T46" style:family="text">
      <style:text-properties fo:font-size="12pt" fo:font-weight="normal" officeooo:rsid="00a8dc8b" style:font-size-asian="12pt" style:font-weight-asian="normal" style:font-size-complex="12pt" style:font-weight-complex="normal"/>
    </style:style>
    <style:style style:name="T47" style:family="text">
      <style:text-properties fo:font-size="12pt" fo:font-weight="normal" officeooo:rsid="008a8a13" style:font-size-asian="12pt" style:font-weight-asian="normal" style:font-size-complex="12pt" style:font-weight-complex="normal"/>
    </style:style>
    <style:style style:name="T48" style:family="text">
      <style:text-properties fo:font-size="12pt" fo:font-weight="normal" fo:background-color="transparent" loext:char-shading-value="0" style:font-size-asian="12pt" style:font-weight-asian="normal" style:font-size-complex="12pt" style:font-weight-complex="normal"/>
    </style:style>
    <style:style style:name="T49" style:family="text">
      <style:text-properties fo:font-size="12pt" fo:font-weight="normal" officeooo:rsid="001789e2" fo:background-color="transparent" loext:char-shading-value="0" style:font-size-asian="12pt" style:font-weight-asian="normal" style:font-size-complex="12pt" style:font-weight-complex="normal"/>
    </style:style>
    <style:style style:name="T50" style:family="text">
      <style:text-properties fo:font-size="12pt" fo:font-weight="normal" officeooo:rsid="001f1851" fo:background-color="transparent" loext:char-shading-value="0" style:font-size-asian="12pt" style:font-weight-asian="normal" style:font-size-complex="12pt" style:font-weight-complex="normal"/>
    </style:style>
    <style:style style:name="T51" style:family="text">
      <style:text-properties fo:font-size="12pt" fo:font-weight="normal" officeooo:rsid="00c5fb17" fo:background-color="transparent" loext:char-shading-value="0" style:font-size-asian="12pt" style:font-weight-asian="normal" style:font-size-complex="12pt" style:font-weight-complex="normal"/>
    </style:style>
    <style:style style:name="T52" style:family="text">
      <style:text-properties fo:font-size="12pt" fo:font-weight="normal" officeooo:rsid="00c6abf8" fo:background-color="transparent" loext:char-shading-value="0" style:font-size-asian="12pt" style:font-weight-asian="normal" style:font-size-complex="12pt" style:font-weight-complex="normal"/>
    </style:style>
    <style:style style:name="T53" style:family="text">
      <style:text-properties fo:font-size="12pt" fo:font-style="normal" fo:font-weight="normal" officeooo:rsid="006b6d21" style:font-size-asian="12pt" style:font-style-asian="normal" style:font-weight-asian="normal" style:font-size-complex="12pt" style:font-style-complex="normal" style:font-weight-complex="normal"/>
    </style:style>
    <style:style style:name="T54" style:family="text">
      <style:text-properties fo:font-size="12pt" fo:font-style="normal" fo:font-weight="normal" officeooo:rsid="0018a6ef" style:font-size-asian="12pt" style:font-style-asian="normal" style:font-weight-asian="normal" style:font-size-complex="12pt" style:font-style-complex="normal" style:font-weight-complex="normal"/>
    </style:style>
    <style:style style:name="T55" style:family="text">
      <style:text-properties officeooo:rsid="0052c117"/>
    </style:style>
    <style:style style:name="T56" style:family="text">
      <style:text-properties officeooo:rsid="00517e2d"/>
    </style:style>
    <style:style style:name="T57" style:family="text">
      <style:text-properties officeooo:rsid="004c31ee"/>
    </style:style>
    <style:style style:name="T58" style:family="text">
      <style:text-properties officeooo:rsid="003cfc6c"/>
    </style:style>
    <style:style style:name="T59" style:family="text">
      <style:text-properties officeooo:rsid="005b884f"/>
    </style:style>
    <style:style style:name="T60" style:family="text">
      <style:text-properties fo:font-style="italic" style:font-style-asian="italic" style:font-style-complex="italic"/>
    </style:style>
    <style:style style:name="T61" style:family="text">
      <style:text-properties fo:font-style="italic" officeooo:rsid="006d2d65" style:font-style-asian="italic" style:font-style-complex="italic"/>
    </style:style>
    <style:style style:name="T62" style:family="text">
      <style:text-properties fo:font-style="italic" officeooo:rsid="007a353b" style:font-style-asian="italic" style:font-style-complex="italic"/>
    </style:style>
    <style:style style:name="T63" style:family="text">
      <style:text-properties fo:font-style="italic" officeooo:rsid="007f178c" style:font-style-asian="italic" style:font-style-complex="italic"/>
    </style:style>
    <style:style style:name="T64" style:family="text">
      <style:text-properties fo:font-weight="bold" style:font-weight-asian="bold" style:font-weight-complex="bold"/>
    </style:style>
    <style:style style:name="T65" style:family="text">
      <style:text-properties fo:font-weight="bold" officeooo:rsid="0018a6ef" style:font-weight-asian="bold" style:font-weight-complex="bold"/>
    </style:style>
    <style:style style:name="T66" style:family="text">
      <style:text-properties fo:font-weight="bold" officeooo:rsid="009ac161" style:font-weight-asian="bold" style:font-weight-complex="bold"/>
    </style:style>
    <style:style style:name="T67" style:family="text">
      <style:text-properties fo:font-weight="bold" officeooo:rsid="00cf1ee9" style:font-weight-asian="bold" style:font-weight-complex="bold"/>
    </style:style>
    <style:style style:name="T68" style:family="text">
      <style:text-properties fo:font-weight="bold" officeooo:rsid="00d31f3c" style:font-weight-asian="bold" style:font-weight-complex="bold"/>
    </style:style>
    <style:style style:name="T69" style:family="text">
      <style:text-properties fo:font-weight="bold" officeooo:rsid="002c51c4" fo:background-color="transparent" loext:char-shading-value="0" style:font-weight-asian="bold" style:font-weight-complex="bold"/>
    </style:style>
    <style:style style:name="T70" style:family="text">
      <style:text-properties fo:font-weight="bold" officeooo:rsid="0016df55"/>
    </style:style>
    <style:style style:name="T71" style:family="text">
      <style:text-properties officeooo:rsid="0018a6ef"/>
    </style:style>
    <style:style style:name="T72" style:family="text">
      <style:text-properties officeooo:rsid="002ab1e6"/>
    </style:style>
    <style:style style:name="T73" style:family="text">
      <style:text-properties officeooo:rsid="00405de5"/>
    </style:style>
    <style:style style:name="T74" style:family="text">
      <style:text-properties officeooo:rsid="00428dec"/>
    </style:style>
    <style:style style:name="T75" style:family="text">
      <style:text-properties officeooo:rsid="0045d0db"/>
    </style:style>
    <style:style style:name="T76" style:family="text">
      <style:text-properties officeooo:rsid="004815ee"/>
    </style:style>
    <style:style style:name="T77" style:family="text">
      <style:text-properties officeooo:rsid="0056938a"/>
    </style:style>
    <style:style style:name="T78" style:family="text">
      <style:text-properties fo:font-style="normal" fo:font-weight="bold" officeooo:rsid="00270660" style:font-style-asian="normal" style:font-weight-asian="bold" style:font-style-complex="normal" style:font-weight-complex="bold"/>
    </style:style>
    <style:style style:name="T79" style:family="text">
      <style:text-properties fo:font-style="normal" fo:font-weight="bold" officeooo:rsid="005b884f" style:font-style-asian="normal" style:font-weight-asian="bold" style:font-style-complex="normal" style:font-weight-complex="bold"/>
    </style:style>
    <style:style style:name="T80" style:family="text">
      <style:text-properties fo:font-style="normal" fo:font-weight="bold" officeooo:rsid="0061b7cc" style:font-style-asian="normal" style:font-weight-asian="bold" style:font-style-complex="normal" style:font-weight-complex="bold"/>
    </style:style>
    <style:style style:name="T81" style:family="text">
      <style:text-properties fo:font-style="normal" fo:font-weight="bold" officeooo:rsid="006d2d65" style:font-style-asian="normal" style:font-weight-asian="bold" style:font-style-complex="normal" style:font-weight-complex="bold"/>
    </style:style>
    <style:style style:name="T82" style:family="text">
      <style:text-properties fo:font-style="normal" fo:font-weight="bold" officeooo:rsid="006ea287" style:font-style-asian="normal" style:font-weight-asian="bold" style:font-style-complex="normal" style:font-weight-complex="bold"/>
    </style:style>
    <style:style style:name="T83" style:family="text">
      <style:text-properties fo:font-style="normal" officeooo:rsid="006b6d21" style:font-style-asian="normal" style:font-style-complex="normal"/>
    </style:style>
    <style:style style:name="T84" style:family="text">
      <style:text-properties fo:font-style="normal" officeooo:rsid="0018a6ef" style:font-style-asian="normal" style:font-style-complex="normal"/>
    </style:style>
    <style:style style:name="T85" style:family="text">
      <style:text-properties officeooo:rsid="006354a6"/>
    </style:style>
    <style:style style:name="T86" style:family="text">
      <style:text-properties officeooo:rsid="00646176"/>
    </style:style>
    <style:style style:name="T87" style:family="text">
      <style:text-properties officeooo:rsid="006b0a61"/>
    </style:style>
    <style:style style:name="T88" style:family="text">
      <style:text-properties officeooo:rsid="006b6d21"/>
    </style:style>
    <style:style style:name="T89" style:family="text">
      <style:text-properties officeooo:rsid="002c51c4" fo:background-color="transparent" loext:char-shading-value="0"/>
    </style:style>
    <style:style style:name="T90" style:family="text">
      <style:text-properties officeooo:rsid="0086f95a" fo:background-color="transparent" loext:char-shading-value="0"/>
    </style:style>
    <style:style style:name="T91" style:family="text">
      <style:text-properties officeooo:rsid="008b9fd4" fo:background-color="transparent" loext:char-shading-value="0"/>
    </style:style>
    <style:style style:name="T92" style:family="text">
      <style:text-properties officeooo:rsid="008dec94" fo:background-color="transparent" loext:char-shading-value="0"/>
    </style:style>
    <style:style style:name="T93" style:family="text">
      <style:text-properties officeooo:rsid="00980ebd" fo:background-color="transparent" loext:char-shading-value="0"/>
    </style:style>
    <style:style style:name="T94" style:family="text">
      <style:text-properties officeooo:rsid="006fe8b8" fo:background-color="transparent" loext:char-shading-value="0"/>
    </style:style>
    <style:style style:name="T95" style:family="text">
      <style:text-properties officeooo:rsid="00c83eb1" fo:background-color="transparent" loext:char-shading-value="0"/>
    </style:style>
    <style:style style:name="T96" style:family="text">
      <style:text-properties officeooo:rsid="006cddb3"/>
    </style:style>
    <style:style style:name="T97" style:family="text">
      <style:text-properties officeooo:rsid="006d2d65"/>
    </style:style>
    <style:style style:name="T98" style:family="text">
      <style:text-properties officeooo:rsid="006ea287"/>
    </style:style>
    <style:style style:name="T99" style:family="text">
      <style:text-properties officeooo:rsid="006ec680"/>
    </style:style>
    <style:style style:name="T100" style:family="text">
      <style:text-properties officeooo:rsid="006eee4c"/>
    </style:style>
    <style:style style:name="T101" style:family="text">
      <style:text-properties officeooo:rsid="006fe8b8"/>
    </style:style>
    <style:style style:name="T102" style:family="text">
      <style:text-properties officeooo:rsid="0073b3e3"/>
    </style:style>
    <style:style style:name="T103" style:family="text">
      <style:text-properties style:font-name="Liberation Serif1" fo:font-size="12pt" officeooo:rsid="007c53d2" style:font-name-asian="Liberation Serif1" style:font-size-asian="12pt" style:font-name-complex="Liberation Serif1" style:font-size-complex="12pt"/>
    </style:style>
    <style:style style:name="T104" style:family="text">
      <style:text-properties style:font-name="Liberation Serif1" fo:font-size="12pt" officeooo:rsid="00833092" style:font-name-asian="Liberation Serif1" style:font-size-asian="12pt" style:font-name-complex="Liberation Serif1" style:font-size-complex="12pt"/>
    </style:style>
    <style:style style:name="T105" style:family="text">
      <style:text-properties style:font-name="Liberation Serif1" fo:font-size="12pt" fo:font-style="normal" fo:font-weight="normal" officeooo:rsid="007c53d2" style:font-name-asian="Liberation Serif1" style:font-size-asian="12pt" style:font-style-asian="normal" style:font-weight-asian="normal" style:font-name-complex="Liberation Serif1" style:font-size-complex="12pt" style:font-style-complex="normal" style:font-weight-complex="normal"/>
    </style:style>
    <style:style style:name="T106" style:family="text">
      <style:text-properties style:font-name="Liberation Serif1" fo:font-size="12pt" fo:font-style="normal" fo:font-weight="normal" officeooo:rsid="007c53d2"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107" style:family="text">
      <style:text-properties style:font-name="Liberation Serif1" officeooo:rsid="007c53d2" style:font-name-asian="Liberation Serif1" style:font-name-complex="Liberation Serif1"/>
    </style:style>
    <style:style style:name="T108" style:family="text">
      <style:text-properties style:font-name="Liberation Serif1" officeooo:rsid="0097a5be" style:font-name-asian="Liberation Serif1" style:font-name-complex="Liberation Serif1"/>
    </style:style>
    <style:style style:name="T109" style:family="text">
      <style:text-properties style:font-name="Liberation Serif1" officeooo:rsid="00997aae" style:font-name-asian="Liberation Serif1" style:font-name-complex="Liberation Serif1"/>
    </style:style>
    <style:style style:name="T110" style:family="text">
      <style:text-properties style:font-name="Liberation Serif1" fo:font-style="italic" style:font-name-asian="Liberation Serif1" style:font-style-asian="italic" style:font-name-complex="Liberation Serif1" style:font-style-complex="italic"/>
    </style:style>
    <style:style style:name="T111" style:family="text">
      <style:text-properties style:font-name="Liberation Serif1" fo:font-style="italic" officeooo:rsid="007c53d2" style:font-name-asian="Liberation Serif1" style:font-style-asian="italic" style:font-name-complex="Liberation Serif1" style:font-style-complex="italic"/>
    </style:style>
    <style:style style:name="T112" style:family="text">
      <style:text-properties style:font-name="Liberation Serif1" fo:font-style="normal" officeooo:rsid="007c53d2" style:font-name-asian="Liberation Serif1" style:font-style-asian="normal" style:font-name-complex="Liberation Serif1" style:font-style-complex="normal"/>
    </style:style>
    <style:style style:name="T113" style:family="text">
      <style:text-properties style:font-name="Liberation Serif1" fo:font-style="normal" fo:font-weight="normal" officeooo:rsid="007c53d2" fo:background-color="transparent" loext:char-shading-value="0" style:font-name-asian="Liberation Serif1" style:font-style-asian="normal" style:font-weight-asian="normal" style:font-name-complex="Liberation Serif1" style:font-style-complex="normal" style:font-weight-complex="normal"/>
    </style:style>
    <style:style style:name="T114" style:family="text">
      <style:text-properties style:font-name="Liberation Serif1" fo:font-style="normal" fo:font-weight="normal" officeooo:rsid="007c53d2"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115" style:family="text">
      <style:text-properties style:font-name="Liberation Serif" fo:font-size="12pt" officeooo:rsid="007c53d2" style:font-name-asian="SimSun" style:font-size-asian="12pt" style:font-name-complex="Mangal" style:font-size-complex="12pt"/>
    </style:style>
    <style:style style:name="T116" style:family="text">
      <style:text-properties style:font-name="Liberation Serif" fo:font-size="12pt" fo:font-style="normal" fo:font-weight="normal" officeooo:rsid="007c53d2" style:font-name-asian="SimSun" style:font-size-asian="12pt" style:font-style-asian="normal" style:font-weight-asian="normal" style:font-name-complex="Mangal" style:font-size-complex="12pt" style:font-style-complex="normal" style:font-weight-complex="normal"/>
    </style:style>
    <style:style style:name="T117" style:family="text">
      <style:text-properties style:font-name="Liberation Serif" fo:font-size="12pt" fo:font-style="normal" fo:font-weight="normal" officeooo:rsid="00945396" style:font-name-asian="SimSun" style:font-size-asian="12pt" style:font-style-asian="normal" style:font-weight-asian="normal" style:font-name-complex="Mangal" style:font-size-complex="12pt" style:font-style-complex="normal" style:font-weight-complex="normal"/>
    </style:style>
    <style:style style:name="T118" style:family="text">
      <style:text-properties style:font-name="Liberation Serif" fo:font-size="12pt" fo:font-style="normal" fo:font-weight="normal" officeooo:rsid="007f45d8" style:font-name-asian="SimSun" style:font-size-asian="12pt" style:font-style-asian="normal" style:font-weight-asian="normal" style:font-name-complex="Mangal" style:font-size-complex="12pt" style:font-style-complex="normal" style:font-weight-complex="normal"/>
    </style:style>
    <style:style style:name="T119" style:family="text">
      <style:text-properties style:font-name="Liberation Serif" fo:font-size="12pt" fo:font-style="normal" fo:font-weight="normal" officeooo:rsid="006b0a61" style:font-name-asian="SimSun" style:font-size-asian="12pt" style:font-style-asian="normal" style:font-weight-asian="normal" style:font-name-complex="Mangal" style:font-size-complex="12pt" style:font-style-complex="normal" style:font-weight-complex="normal"/>
    </style:style>
    <style:style style:name="T120" style:family="text">
      <style:text-properties style:font-name="Liberation Serif" fo:font-size="12pt" fo:font-style="normal" fo:font-weight="normal" officeooo:rsid="006cddb3" style:font-name-asian="SimSun" style:font-size-asian="12pt" style:font-style-asian="normal" style:font-weight-asian="normal" style:font-name-complex="Mangal" style:font-size-complex="12pt" style:font-style-complex="normal" style:font-weight-complex="normal"/>
    </style:style>
    <style:style style:name="T121" style:family="text">
      <style:text-properties style:font-name="Liberation Serif" fo:font-size="12pt" fo:font-style="normal" fo:font-weight="normal" officeooo:rsid="008beea8" style:font-name-asian="SimSun" style:font-size-asian="12pt" style:font-style-asian="normal" style:font-weight-asian="normal" style:font-name-complex="Mangal" style:font-size-complex="12pt" style:font-style-complex="normal" style:font-weight-complex="normal"/>
    </style:style>
    <style:style style:name="T122" style:family="text">
      <style:text-properties style:font-name="Liberation Serif" fo:font-size="12pt" fo:font-style="normal" fo:font-weight="normal" officeooo:rsid="008528f4" style:font-name-asian="SimSun" style:font-size-asian="12pt" style:font-style-asian="normal" style:font-weight-asian="normal" style:font-name-complex="Mangal" style:font-size-complex="12pt" style:font-style-complex="normal" style:font-weight-complex="normal"/>
    </style:style>
    <style:style style:name="T123" style:family="text">
      <style:text-properties style:font-name="Liberation Serif" fo:font-size="12pt" fo:font-style="normal" fo:font-weight="normal"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24" style:family="text">
      <style:text-properties style:font-name="Liberation Serif" fo:font-size="12pt" fo:font-style="normal" fo:font-weight="normal" officeooo:rsid="007c53d2"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25" style:family="text">
      <style:text-properties style:font-name="Liberation Serif" fo:font-size="12pt" fo:font-style="normal" fo:font-weight="normal" officeooo:rsid="00945396"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26" style:family="text">
      <style:text-properties style:font-name="Liberation Serif" fo:font-size="12pt" fo:font-style="normal" fo:font-weight="normal" officeooo:rsid="006b0a61"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27" style:family="text">
      <style:text-properties style:font-name="Liberation Serif" fo:font-size="12pt" fo:font-style="normal" fo:font-weight="normal" officeooo:rsid="00b3cb01"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28" style:family="text">
      <style:text-properties style:font-name="Liberation Serif" fo:font-size="12pt" fo:font-style="normal" fo:font-weight="normal" officeooo:rsid="00b94540"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29" style:family="text">
      <style:text-properties style:font-name="Liberation Serif" fo:font-size="12pt" fo:font-style="normal" fo:font-weight="normal" officeooo:rsid="00b5c4a8"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30" style:family="text">
      <style:text-properties style:font-name="Liberation Serif" fo:font-size="12pt" fo:font-style="normal" fo:font-weight="normal" officeooo:rsid="00c3e1e5"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31" style:family="text">
      <style:text-properties style:font-name="Liberation Serif" officeooo:rsid="007c53d2" style:font-name-asian="SimSun" style:font-name-complex="Mangal"/>
    </style:style>
    <style:style style:name="T132" style:family="text">
      <style:text-properties style:font-name="Liberation Serif" officeooo:rsid="00945396" style:font-name-asian="SimSun" style:font-name-complex="Mangal"/>
    </style:style>
    <style:style style:name="T133" style:family="text">
      <style:text-properties style:font-name="Liberation Serif" officeooo:rsid="00997aae" style:font-name-asian="SimSun" style:font-name-complex="Mangal"/>
    </style:style>
    <style:style style:name="T134" style:family="text">
      <style:text-properties style:font-name="Liberation Serif" officeooo:rsid="009d99fc" style:font-name-asian="SimSun" style:font-name-complex="Mangal"/>
    </style:style>
    <style:style style:name="T135" style:family="text">
      <style:text-properties style:font-name="Liberation Serif" officeooo:rsid="00a8dc8b" style:font-name-asian="SimSun" style:font-name-complex="Mangal"/>
    </style:style>
    <style:style style:name="T136" style:family="text">
      <style:text-properties style:font-name="Liberation Serif" officeooo:rsid="00acca47" style:font-name-asian="SimSun" style:font-name-complex="Mangal"/>
    </style:style>
    <style:style style:name="T137" style:family="text">
      <style:text-properties style:font-name="Liberation Serif" officeooo:rsid="00b5c4a8" style:font-name-asian="SimSun" style:font-name-complex="Mangal"/>
    </style:style>
    <style:style style:name="T138" style:family="text">
      <style:text-properties style:font-name="Liberation Serif" officeooo:rsid="001a7288" style:font-name-asian="SimSun" style:font-name-complex="Mangal"/>
    </style:style>
    <style:style style:name="T139" style:family="text">
      <style:text-properties style:font-name="Liberation Serif" officeooo:rsid="00c9079b" style:font-name-asian="SimSun" style:font-name-complex="Mangal"/>
    </style:style>
    <style:style style:name="T140" style:family="text">
      <style:text-properties style:font-name="Liberation Serif" officeooo:rsid="00945396" fo:background-color="transparent" loext:char-shading-value="0" style:font-name-asian="SimSun" style:font-name-complex="Mangal"/>
    </style:style>
    <style:style style:name="T141" style:family="text">
      <style:text-properties style:font-name="Liberation Serif" fo:font-style="normal" officeooo:rsid="007c53d2" style:font-name-asian="SimSun" style:font-style-asian="normal" style:font-name-complex="Mangal" style:font-style-complex="normal"/>
    </style:style>
    <style:style style:name="T142" style:family="text">
      <style:text-properties style:font-name="Liberation Serif" fo:font-style="normal" officeooo:rsid="00945396" style:font-name-asian="SimSun" style:font-style-asian="normal" style:font-name-complex="Mangal" style:font-style-complex="normal"/>
    </style:style>
    <style:style style:name="T143" style:family="text">
      <style:text-properties style:font-name="Liberation Serif" fo:font-style="normal" fo:font-weight="normal" officeooo:rsid="007c53d2" fo:background-color="transparent" loext:char-shading-value="0" style:font-name-asian="SimSun" style:font-style-asian="normal" style:font-weight-asian="normal" style:font-name-complex="Mangal" style:font-style-complex="normal" style:font-weight-complex="normal"/>
    </style:style>
    <style:style style:name="T144" style:family="text">
      <style:text-properties style:font-name="Liberation Serif" fo:font-style="normal" fo:font-weight="normal" officeooo:rsid="00945396" fo:background-color="transparent" loext:char-shading-value="0" style:font-name-asian="SimSun" style:font-style-asian="normal" style:font-weight-asian="normal" style:font-name-complex="Mangal" style:font-style-complex="normal" style:font-weight-complex="normal"/>
    </style:style>
    <style:style style:name="T145" style:family="text">
      <style:text-properties style:font-name="Liberation Serif" fo:font-style="normal" fo:font-weight="normal" officeooo:rsid="007c53d2"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46" style:family="text">
      <style:text-properties officeooo:rsid="008c25a8"/>
    </style:style>
    <style:style style:name="T147" style:family="text">
      <style:text-properties officeooo:rsid="007b2e3c"/>
    </style:style>
    <style:style style:name="T148" style:family="text">
      <style:text-properties officeooo:rsid="008566f8"/>
    </style:style>
    <style:style style:name="T149" style:family="text">
      <style:text-properties officeooo:rsid="00886e2c"/>
    </style:style>
    <style:style style:name="T150" style:family="text">
      <style:text-properties officeooo:rsid="00945396"/>
    </style:style>
    <style:style style:name="T151" style:family="text">
      <style:text-properties officeooo:rsid="009ac161"/>
    </style:style>
    <style:style style:name="T152" style:family="text">
      <style:text-properties officeooo:rsid="009c174f"/>
    </style:style>
    <style:style style:name="T153" style:family="text">
      <style:text-properties officeooo:rsid="00a118f6"/>
    </style:style>
    <style:style style:name="T154" style:family="text">
      <style:text-properties officeooo:rsid="00a63d9c"/>
    </style:style>
    <style:style style:name="T155" style:family="text">
      <style:text-properties fo:color="#000000" style:font-name="Liberation Serif" fo:font-weight="normal" officeooo:rsid="0097a5be" fo:background-color="transparent" loext:char-shading-value="0" style:font-weight-asian="normal" style:font-weight-complex="normal"/>
    </style:style>
    <style:style style:name="T156" style:family="text">
      <style:text-properties fo:color="#000000" style:font-name="Liberation Serif" fo:font-weight="normal" officeooo:rsid="00b15137" fo:background-color="transparent" loext:char-shading-value="0" style:font-weight-asian="normal" style:font-weight-complex="normal"/>
    </style:style>
    <style:style style:name="T157" style:family="text">
      <style:text-properties officeooo:rsid="00c7a4c7"/>
    </style:style>
    <style:style style:name="T158" style:family="text">
      <style:text-properties officeooo:rsid="00c83eb1"/>
    </style:style>
    <style:style style:name="T159" style:family="text">
      <style:text-properties officeooo:rsid="00c90301"/>
    </style:style>
    <style:style style:name="T160" style:family="text">
      <style:text-properties officeooo:rsid="0016df55"/>
    </style:style>
    <style:style style:name="T161" style:family="text">
      <style:text-properties officeooo:rsid="008890ef"/>
    </style:style>
    <style:style style:name="T162" style:family="text">
      <style:text-properties officeooo:rsid="00ca7bac"/>
    </style:style>
    <style:style style:name="T163" style:family="text">
      <style:text-properties officeooo:rsid="00d31f3c"/>
    </style:style>
    <style:style style:name="T164" style:family="text">
      <style:text-properties officeooo:rsid="00d957fc"/>
    </style:style>
    <style:style style:name="T165" style:family="text">
      <style:text-properties officeooo:rsid="00d9eca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ALLEGATO <text:span text:style-name="T163">1</text:span></text:p>
      <text:p text:style-name="P287"/>
      <table:table table:name="Tabella10" table:style-name="Tabella10">
        <table:table-column table:style-name="Tabella10.A"/>
        <table:table-row>
          <table:table-cell table:style-name="Tabella10.A1" office:value-type="string">
            <text:p text:style-name="P164">Tabella <text:span text:style-name="T72">di analisi e di valutazione </text:span>de<text:span text:style-name="T72">i</text:span> rischi della corruzione nei processi delle aree esposte <text:span text:style-name="T100">a </text:span>rischio corruzione <text:span text:style-name="T159">a.s. 2016/2017</text:span></text:p>
          </table:table-cell>
        </table:table-row>
      </table:table>
      <text:p text:style-name="P13"/>
      <text:p text:style-name="P17"/>
      <text:p text:style-name="P66"><text:span text:style-name="T69">Istituzione scolastica /formativa provinciale</text:span><text:span text:style-name="T89">:</text:span></text:p>
      <text:p text:style-name="P17">________________________________________________________________________________</text:p>
      <text:p text:style-name="P17"/>
      <text:p text:style-name="P74"><text:span text:style-name="T64">Area di rischio </text:span><text:span text:style-name="T67">A</text:span><text:span text:style-name="T68">)</text:span>:<text:span text:style-name="T1"> </text:span><text:span text:style-name="T20">a</text:span><text:span text:style-name="T21">cquisizione e progressione personale</text:span></text:p>
      <text:p text:style-name="P42"/>
      <text:p text:style-name="P42">Normativa di riferimento: </text:p>
      <text:p text:style-name="P228"><text:span text:style-name="T114">□</text:span><text:span text:style-name="T145"> </text:span><text:span text:style-name="T24">C.C.P.L. vigent</text:span><text:span text:style-name="T25">i</text:span><text:span text:style-name="T24"> personale docente</text:span></text:p>
      <text:p text:style-name="P231"><text:span text:style-name="T114">□</text:span><text:span text:style-name="T145"> </text:span><text:span text:style-name="T26">Decreto </text:span><text:span text:style-name="T27">del </text:span><text:span text:style-name="T26">Presidente </text:span><text:span text:style-name="T27">della </text:span><text:span text:style-name="T26">Provincia 24.06.2008 n. 23-130/Leg.</text:span></text:p>
      <text:p text:style-name="P231"><text:span text:style-name="T114">□</text:span><text:span text:style-name="T145"> </text:span><text:span text:style-name="T24">delibera della Giunta Provinciale (direttive annuali) </text:span></text:p>
      <text:p text:style-name="P233"><text:span text:style-name="T106">□</text:span><text:span text:style-name="T124"> </text:span><text:span text:style-name="T50">circolari applicative </text:span><text:span text:style-name="T52">del </text:span><text:span text:style-name="T50">Dipartimento </text:span><text:span text:style-name="T52">provinciale competente in materia di istruzione</text:span></text:p>
      <text:p text:style-name="P247"><text:span text:style-name="T106">□</text:span><text:span text:style-name="T124"> </text:span><text:span text:style-name="T48">norme sulle incompatibilità nel pubblico impiego (art</text:span><text:span text:style-name="T51">icolo</text:span><text:span text:style-name="T48"> 60 e seguenti D.P.R. </text:span><text:span text:style-name="T51">n.</text:span><text:span text:style-name="T48"> 3 </text:span><text:span text:style-name="T51">del</text:span><text:span text:style-name="T48">1957 – art</text:span><text:span text:style-name="T51">icolo</text:span><text:span text:style-name="T48"> 53 D.</text:span><text:span text:style-name="T51">L</text:span><text:span text:style-name="T49">gs. </text:span><text:span text:style-name="T51">n.</text:span><text:span text:style-name="T48"> 165 </text:span><text:span text:style-name="T51">del </text:span><text:span text:style-name="T48">2001; art</text:span><text:span text:style-name="T51">icolo</text:span><text:span text:style-name="T48"> 508 D.</text:span><text:span text:style-name="T51">L</text:span><text:span text:style-name="T49">gs. </text:span><text:span text:style-name="T51">n. </text:span><text:span text:style-name="T48">297 </text:span><text:span text:style-name="T51">del </text:span><text:span text:style-name="T48">1994 per il personale docente – legge 125 </text:span><text:span text:style-name="T51">del </text:span><text:span text:style-name="T48">2013)</text:span></text:p>
      <text:p text:style-name="P233"><text:span text:style-name="T106">□</text:span><text:span text:style-name="T124"> </text:span><text:span text:style-name="T125">altro _______________________________________________________________________</text:span></text:p>
      <text:p text:style-name="P24"/>
      <text:p text:style-name="P66"><text:span text:style-name="T64">Processo mappato</text:span>: <text:span text:style-name="T21">assegnazione supplenza temporanea fuori graduatoria</text:span><text:span text:style-name="T70"> </text:span><text:span text:style-name="T23">docenti</text:span></text:p>
      <text:p text:style-name="P98">LEGENDA</text:p>
      <text:p text:style-name="P120"><text:span text:style-name="T2">Il processo è i</text:span><text:span text:style-name="T1">nteso come insieme di attività tra di loro </text:span><text:span text:style-name="T2">correlate finalizzate alla realizzazione di un risultato definito e misurabile (prodotto/servizio) che contribuisce al raggiung</text:span><text:span text:style-name="T3">i</text:span><text:span text:style-name="T2">mento della missione dell’organizzazione e che trasferisce valore al fruitore del servizio (utente)</text:span></text:p>
      <text:p text:style-name="P32"/>
      <text:p text:style-name="P32">D<text:span text:style-name="T87">ettagliata d</text:span>escrizione del processo <text:span text:style-name="T100">mappato con indicazione</text:span></text:p>
      <text:p text:style-name="P37"><text:s/>dei ruoli ricoperti dal personale coinvolto</text:p>
      <text:p text:style-name="P28"/>
      <text:p text:style-name="P28"><text:span text:style-name="T151">Fase di a</text:span>vvio <text:span text:style-name="T151">del processo</text:span>:</text:p>
      <text:p text:style-name="P69">________________________________________________________________________________________________________________________________________________________________</text:p>
      <text:p text:style-name="P111">LEGENDA:</text:p>
      <text:p text:style-name="P111">inserire breve descrizione riferita alle modalità con le quali viene dato inizio al processo mappato</text:p>
      <text:p text:style-name="P116">ed indicare il/i soggetto/i responsabile/<text:span text:style-name="T164">i</text:span> di questa fase</text:p>
      <text:p text:style-name="P28"/>
      <text:p text:style-name="P28"/>
      <text:p text:style-name="P28">Fasi intermedie <text:span text:style-name="T151">del processo</text:span>:</text:p>
      <text:p text:style-name="P69">________________________________________________________________________________ ________________________________________________________________________________</text:p>
      <text:p text:style-name="P114">LEGENDA:</text:p>
      <text:p text:style-name="P114">inserire breve descrizione relativa allo svolgimento ed alla gestione della parte centrale del processo mappato, <text:span text:style-name="T162">ed indicare il/i soggetto/i responsabile/i di questa fase</text:span></text:p>
      <text:p text:style-name="P28"/>
      <text:p text:style-name="P28"/>
      <text:p text:style-name="P69"><text:span text:style-name="T66">Fase di c</text:span><text:span text:style-name="T64">onclusione </text:span><text:span text:style-name="T65">del processo</text:span><text:span text:style-name="T64">:</text:span></text:p>
      <text:p text:style-name="P69">________________________________________________________________________________<text:soft-page-break/>________________________________________________________________________________</text:p>
      <text:p text:style-name="P206">LEGENDA:</text:p>
      <text:p text:style-name="P206">inserire breve descrizione relativa alla modalità di conclusione del processo (es. adozione deliberazione, determinazione, ecc…), <text:span text:style-name="T162">ed indicare il/i soggetto/i responsabile/i di questa fase</text:span></text:p>
      <text:p text:style-name="P168"/>
      <text:p text:style-name="P168">Analisi del contesto interno <text:span text:style-name="T100">relativo al processo mappato</text:span></text:p>
      <text:p text:style-name="P168"/>
      <text:p text:style-name="P179">Il processo <text:span text:style-name="T87">mappato </text:span>è istruito da ____ unità di personale. (<text:span text:style-name="T60">indicare il numero di persone</text:span>) </text:p>
      <text:p text:style-name="P176">Il personale assegnato al processo <text:span text:style-name="T87">mappato</text:span>:</text:p>
      <text:list xml:id="list5737182736657710925" text:style-name="L1">
        <text:list-item>
          <text:p text:style-name="P258"><text:span text:style-name="T40">è inquadrato nella qualifica professionale </text:span><text:span text:style-name="T41">di</text:span><text:span text:style-name="T40">:_____________________________________</text:span></text:p>
          <text:p text:style-name="P264">____________________________________________________________________________</text:p>
        </text:list-item>
        <text:list-item>
          <text:p text:style-name="P251"><text:span text:style-name="T40">ha svolto formazione di aggiornamento normativo </text:span><text:span text:style-name="T42">negli ultimi tre anni</text:span><text:span text:style-name="T40">: </text:span><text:span text:style-name="T103">□</text:span><text:span text:style-name="T115"> </text:span><text:span text:style-name="T40">sì <text:s text:c="18"/></text:span><text:span text:style-name="T103">□</text:span><text:span text:style-name="T115"> </text:span><text:span text:style-name="T40">no</text:span></text:p>
        </text:list-item>
        <text:list-item>
          <text:p text:style-name="P251"><text:span text:style-name="T40">ha partecipato al monitoraggio delle relazioni personali che possono comportare conflitto </text:span><text:span text:style-name="T43">d’interesse</text:span><text:span text:style-name="T40">: </text:span><text:span text:style-name="T103">□</text:span><text:span text:style-name="T115"> </text:span><text:span text:style-name="T40">sì <text:s text:c="18"/></text:span><text:span text:style-name="T103">□</text:span><text:span text:style-name="T115"> </text:span><text:span text:style-name="T40">no</text:span></text:p>
          <text:p text:style-name="P269"><text:span text:style-name="T40">I</text:span><text:span text:style-name="T39">l processo mappato è rivolto alla seguente categoria o alle seguenti categorie di appartenenza de</text:span><text:span text:style-name="T43">gl</text:span><text:span text:style-name="T39">i utenti, interlocutori o destinatari del processo mappato: ___________________________________ </text:span></text:p>
          <text:p text:style-name="P274">_______________________________________________________________________________</text:p>
        </text:list-item>
      </text:list>
      <text:p text:style-name="P209">Il processo mappato prevede la gestione di risorse economiche: <text:span text:style-name="T107">□</text:span><text:span text:style-name="T131"> </text:span><text:span text:style-name="T71">sì <text:s text:c="18"/></text:span><text:span text:style-name="T107">□</text:span><text:span text:style-name="T131"> </text:span><text:span text:style-name="T71">no</text:span></text:p>
      <text:p text:style-name="P168"/>
      <text:p text:style-name="P168">Analisi del contesto esterno <text:span text:style-name="T100">relativo al processo mappato</text:span></text:p>
      <text:p text:style-name="P212"/>
      <text:p text:style-name="P217"><text:span text:style-name="T83">Lo svolgimento del</text:span><text:span text:style-name="T84"> processo </text:span><text:span text:style-name="T83">mappato potrebbe essere condizionato dalle seguenti categorie di soggetti esterni al processo: _________________________________________________________ </text:span></text:p>
      <text:p text:style-name="P220">________________________________________________________________________________</text:p>
      <text:p text:style-name="P203">LEGENDA: </text:p>
      <text:p text:style-name="P107">I soggetti esterni al processo mappato, che possono interferire con il normale svolgimento del processo stesso, possono essere sia soggetti <text:span text:style-name="T148">esterni</text:span> che interni all’istituzione scolastica/formativa </text:p>
      <text:p text:style-name="P168"/>
      <text:p text:style-name="P168">Individuazione dei rischi corruttivi <text:span text:style-name="T100">relativi al processo mappato</text:span></text:p>
      <text:p text:style-name="P83"/>
      <text:p text:style-name="P88">Nello svolgimento del processo <text:span text:style-name="T88">mappato </text:span>potrebbero verificarsi i seguenti <text:span text:style-name="T152">potenziali </text:span>eventi di cattiva amministrazione: </text:p>
      <text:p text:style-name="P109">LEGENDA: gli eventi di cattiva amministrazione, che possono generare fenomeni corruttivi, non necessariamente devono essersi già verificati all’interno del proprio contesto scolastico, ma sono eventi e fenomeni che possono anche solo “potenzialmente” verificarsi</text:p>
      <text:p text:style-name="P242"><text:span text:style-name="T107">□</text:span><text:span text:style-name="T131"> </text:span><text:span text:style-name="T139">trattamento di favore</text:span><text:span text:style-name="T138"> a </text:span><text:span text:style-name="T139">soggetti</text:span><text:span text:style-name="T138"> che intrattengono legami di parentela/amicizia/interesse con personale direttivo, docente e non-docente</text:span></text:p>
      <text:p text:style-name="P239"><text:span text:style-name="T107">□</text:span><text:span text:style-name="T131"> </text:span><text:span text:style-name="T132">altro ________________________________________________________________________</text:span></text:p>
      <text:p text:style-name="P222"/>
      <table:table table:name="Tabella11" table:style-name="Tabella11">
        <table:table-column table:style-name="Tabella11.A"/>
        <table:table-row>
          <table:table-cell table:style-name="Tabella11.A1" office:value-type="string">
            <text:p text:style-name="P196">Tabella per la <text:span text:style-name="T59">valutazione</text:span> dei rischi corruttivi <text:span text:style-name="T100">relativi al processo mappato</text:span></text:p>
          </table:table-cell>
        </table:table-row>
      </table:table>
      <text:p text:style-name="P186"/>
      <text:p text:style-name="P193"/>
      <text:p text:style-name="P186">Gli indicatori <text:span text:style-name="T98">riportati in questa tabella - dalla lettera A) alla lettera H) – servono a misurare il rischio corruttivo che può annidarsi nel singolo processo mappato. </text:span></text:p>
      <text:p text:style-name="P186"><text:span text:style-name="T101">I</text:span>l punteggio pari a <text:span text:style-name="T101">0 è indice di una rischio corruttivo</text:span><text:span text:style-name="T94"> basso. </text:span></text:p>
      <text:p text:style-name="P200"><text:span text:style-name="T153">I p</text:span>unteggi superiori allo 0 sono indice di un rischio corruttivo maggiore.</text:p>
      <text:p text:style-name="P186"><text:span text:style-name="T101">Il punteggio totale da registrare in fondo alla tabella - dato dalla sommatoria dei punteggi </text:span><text:s/><text:span text:style-name="T102">parziali attribuiti ai diversi indicatori riportati dalla lettera A) alla lettera H) – risulterà maggiorato dal numero</text:span><text:span text:style-name="T4"> totale d</text:span><text:span text:style-name="T9">ei</text:span><text:span text:style-name="T4"> procedimenti giudiziari per episodi corruttivi </text:span><text:span text:style-name="T8">e del personale addetto al </text:span><text:span text:style-name="T9">singolo </text:span><text:span text:style-name="T8">processo </text:span><text:span text:style-name="T9">mappato</text:span><text:span text:style-name="T8">. </text:span></text:p>
      <text:p text:style-name="P190">In caso di processo articolato, qualora le circostanze valorizzate in tabella si connotino diversamente nelle fasi che compongono il processo, potranno essere compilate più tabelle. </text:p>
      <text:p text:style-name="P173"/>
      <table:table table:name="Tabella12" table:style-name="Tabella12">
        <table:table-column table:style-name="Tabella12.A"/>
        <table:table-column table:style-name="Tabella12.B"/>
        <table:table-row>
          <table:table-cell table:style-name="Tabella12.A1" office:value-type="string">
            <text:p text:style-name="P24">Processo mappato <text:span text:style-name="T159">a.s. 2016/2017</text:span>: <text:span text:style-name="T21">assegnazione supplenza temporanea fuori graduatoria</text:span><text:span text:style-name="T160"> </text:span><text:span text:style-name="T23">docenti</text:span></text:p>
            <text:p text:style-name="P91"/>
          </table:table-cell>
          <table:table-cell table:style-name="Tabella12.B1" office:value-type="string">
            <text:p text:style-name="P141">Pun<text:span text:style-name="T75">ti</text:span></text:p>
          </table:table-cell>
        </table:table-row>
        <table:table-row>
          <table:table-cell table:style-name="Tabella12.A1" office:value-type="string">
            <text:p text:style-name="P24"><text:span text:style-name="T98">A</text:span>) controlli <text:span text:style-name="T96">nel processo mappato</text:span></text:p>
          </table:table-cell>
          <table:table-cell table:style-name="Tabella12.B2" office:value-type="string">
            <text:p text:style-name="P141"/>
          </table:table-cell>
        </table:table-row>
        <table:table-row>
          <table:table-cell table:style-name="Tabella12.A3" table:number-columns-spanned="2" office:value-type="string">
            <text:p text:style-name="P132">LEGENDA:</text:p>
            <text:p text:style-name="P132">Effettuazione dei controlli previsti dalla normativa <text:span text:style-name="T96">di riferimento</text:span></text:p>
            <text:p text:style-name="P54"><text:span text:style-name="T57">0 = </text:span>presenza controlli</text:p>
            <text:p text:style-name="P54"><text:span text:style-name="T57">1 = </text:span>effettuazione di alcuni controlli</text:p>
            <text:p text:style-name="P60"><text:span text:style-name="T57">2</text:span> = assenza controlli</text:p>
          </table:table-cell>
          <table:covered-table-cell/>
        </table:table-row>
        <table:table-row>
          <table:table-cell table:style-name="Tabella12.A1" office:value-type="string">
            <text:p text:style-name="P24"><text:span text:style-name="T98">B</text:span>) trasparenza <text:span text:style-name="T96">nel processo mappato</text:span></text:p>
          </table:table-cell>
          <table:table-cell table:style-name="Tabella12.B2" office:value-type="string">
            <text:p text:style-name="P24"/>
          </table:table-cell>
        </table:table-row>
        <table:table-row>
          <table:table-cell table:style-name="Tabella12.B1" table:number-columns-spanned="2" office:value-type="string">
            <text:p text:style-name="P132">LEGENDA:</text:p>
            <text:p text:style-name="P135">Applicazione <text:span text:style-name="T97">al processo mappato </text:span>della normativa in materia di trasparenza prevista dal d.lgs. n. 33 del 2013</text:p>
            <text:p text:style-name="P60"><text:span text:style-name="T57">0 </text:span>= applicazione totale <text:span text:style-name="T149">o non ancora avviata</text:span></text:p>
            <text:p text:style-name="P60"><text:span text:style-name="T57">1</text:span> = applicazione parziale</text:p>
            <text:p text:style-name="P60"><text:span text:style-name="T57">2</text:span> = assenza dell’applicazione</text:p>
          </table:table-cell>
          <table:covered-table-cell/>
        </table:table-row>
        <table:table-row>
          <table:table-cell table:style-name="Tabella12.A1" office:value-type="string">
            <text:p text:style-name="P24"><text:span text:style-name="T98">C</text:span>) <text:span text:style-name="T58">partecipazione al processo mappato</text:span></text:p>
          </table:table-cell>
          <table:table-cell table:style-name="Tabella12.B2" office:value-type="string">
            <text:p text:style-name="P24"/>
          </table:table-cell>
        </table:table-row>
        <table:table-row>
          <table:table-cell table:style-name="Tabella12.B1" table:number-columns-spanned="2" office:value-type="string">
            <text:p text:style-name="P126"><text:span text:style-name="T2">L</text:span><text:span text:style-name="T1">EGENDA:</text:span></text:p>
            <text:p text:style-name="P101"><text:span text:style-name="T98">N</text:span>umero dei soggetti <text:span text:style-name="T165">interni che partecipano al </text:span>processo mappato </text:p>
            <text:p text:style-name="P6"><text:span text:style-name="T57">0</text:span> = più <text:span text:style-name="T73">di due</text:span> soggetti</text:p>
            <text:p text:style-name="P10"><text:span text:style-name="T57">1</text:span> = due soggetti</text:p>
            <text:p text:style-name="P10"><text:span text:style-name="T57">2</text:span> = un soggetto</text:p>
          </table:table-cell>
          <table:covered-table-cell/>
        </table:table-row>
        <table:table-row>
          <table:table-cell table:style-name="Tabella12.A1" office:value-type="string">
            <text:p text:style-name="P45">D) discrezionalità nel processo mappato</text:p>
          </table:table-cell>
          <table:table-cell table:style-name="Tabella12.B2" office:value-type="string">
            <text:p text:style-name="P214"/>
          </table:table-cell>
        </table:table-row>
        <table:table-row>
          <table:table-cell table:style-name="Tabella12.B1" table:number-columns-spanned="2" office:value-type="string">
            <text:p text:style-name="P123">LEGENDA:</text:p>
            <text:p text:style-name="P123"><text:span text:style-name="T98">Grado di </text:span>discrezionalità <text:span text:style-name="T59">amministrativa nel processo mappato</text:span></text:p>
            <text:p text:style-name="P20"><text:span text:style-name="T77">0</text:span> = <text:span text:style-name="T76">vincolato</text:span></text:p>
            <text:p text:style-name="P20"><text:span text:style-name="T77">1</text:span> = <text:span text:style-name="T76">parzialmente vincolato</text:span></text:p>
            <text:p text:style-name="P80"><text:span text:style-name="T77">2</text:span> = altamente discrezionale</text:p>
          </table:table-cell>
          <table:covered-table-cell/>
        </table:table-row>
        <table:table-row>
          <table:table-cell table:style-name="Tabella12.A1" office:value-type="string">
            <text:p text:style-name="P24"><text:span text:style-name="T98">E</text:span>) <text:span text:style-name="T73">chiarezza dei ruoli nella gestione del processo mappato</text:span></text:p>
          </table:table-cell>
          <table:table-cell table:style-name="Tabella12.B2" office:value-type="string">
            <text:p text:style-name="P214"/>
          </table:table-cell>
        </table:table-row>
        <text:soft-page-break/>
        <table:table-row>
          <table:table-cell table:style-name="Tabella12.B1" table:number-columns-spanned="2" office:value-type="string">
            <text:p text:style-name="P126"><text:span text:style-name="T2">L</text:span><text:span text:style-name="T1">EGENDA:</text:span></text:p>
            <text:p text:style-name="P129"><text:span text:style-name="T7">D</text:span><text:span text:style-name="T1">istribuzione </text:span><text:span text:style-name="T6">dei compiti </text:span><text:span text:style-name="T4">e </text:span><text:span text:style-name="T6">delle </text:span><text:span text:style-name="T4">relative responsabilità </text:span><text:span text:style-name="T6">tra i soggetti coinvolti nel processo mappato</text:span></text:p>
            <text:p text:style-name="P6"><text:span text:style-name="T77">0</text:span> = <text:span text:style-name="T97">chiara</text:span></text:p>
            <text:p text:style-name="P10"><text:span text:style-name="T77">1</text:span> = <text:span text:style-name="T34">non sufficientemente chiara</text:span></text:p>
            <text:p text:style-name="P138"><text:span text:style-name="T37">2</text:span><text:span text:style-name="T36"> = </text:span><text:span text:style-name="T35">non </text:span><text:span text:style-name="T38">chiara</text:span></text:p>
          </table:table-cell>
          <table:covered-table-cell/>
        </table:table-row>
        <table:table-row>
          <table:table-cell table:style-name="Tabella12.A1" office:value-type="string">
            <text:p text:style-name="P48">F) competenza del personale preposto al processo mappato nell’applicazione della normativa provinciale e/o nazionale disciplinante il processo </text:p>
          </table:table-cell>
          <table:table-cell table:style-name="Tabella12.B2" office:value-type="string">
            <text:p text:style-name="P24"/>
          </table:table-cell>
        </table:table-row>
        <table:table-row>
          <table:table-cell table:style-name="Tabella12.B1" table:number-columns-spanned="2" office:value-type="string">
            <text:p text:style-name="P132">LEGENDA:</text:p>
            <text:p text:style-name="P120"><text:span text:style-name="T99">Conoscenza</text:span> della normativa <text:span text:style-name="T56">provinciale e/o nazionale relativa al processo mappato</text:span></text:p>
            <text:p text:style-name="P60"><text:span text:style-name="T57">0 </text:span>= <text:span text:style-name="T55">competenze adeguate in tutto il personale</text:span></text:p>
            <text:p text:style-name="P60"><text:span text:style-name="T57">1</text:span> = <text:span text:style-name="T55">competenze adeguate in almeno la metà del personale</text:span></text:p>
            <text:p text:style-name="P60"><text:span text:style-name="T57">2</text:span> = <text:span text:style-name="T55">competenze non adeguate in più della metà del personale</text:span></text:p>
          </table:table-cell>
          <table:covered-table-cell/>
        </table:table-row>
        <table:table-row>
          <table:table-cell table:style-name="Tabella12.A1" office:value-type="string">
            <text:p text:style-name="P60"><text:span text:style-name="T82">G</text:span><text:span text:style-name="T78">) </text:span><text:span text:style-name="T79">formazione in materia di anticorruzione </text:span><text:span text:style-name="T80">e trasparenza del personale addetto al processo </text:span><text:span text:style-name="T81">mappato</text:span></text:p>
          </table:table-cell>
          <table:table-cell table:style-name="Tabella12.B2" office:value-type="string">
            <text:p text:style-name="P66"/>
          </table:table-cell>
        </table:table-row>
        <table:table-row>
          <table:table-cell table:style-name="Tabella12.B1" table:number-columns-spanned="2" office:value-type="string">
            <text:p text:style-name="P104">LEGEND<text:span text:style-name="T74">A</text:span></text:p>
            <text:p text:style-name="P77"><text:span text:style-name="T62">F</text:span><text:span text:style-name="T60">ormazione del personale </text:span><text:span text:style-name="T61">coinvolto nel processo mappato </text:span><text:span text:style-name="T60">in materia di anticorruzione e trasparenza</text:span> </text:p>
            <text:p text:style-name="P6"><text:span text:style-name="T77">0</text:span> = <text:span text:style-name="T59">tutto il personale</text:span></text:p>
            <text:p text:style-name="P10"><text:span text:style-name="T77">1</text:span> = <text:span text:style-name="T59">almeno la metà del personale</text:span></text:p>
            <text:p text:style-name="P94"><text:span text:style-name="T77">2</text:span> = <text:span text:style-name="T59">meno della metà del personale</text:span></text:p>
          </table:table-cell>
          <table:covered-table-cell/>
        </table:table-row>
        <table:table-row>
          <table:table-cell table:style-name="Tabella12.A1" office:value-type="string">
            <text:p text:style-name="P148"><text:span text:style-name="T98">H</text:span>) numero totale di <text:span text:style-name="T146">sentenze relative al processo mappato</text:span></text:p>
          </table:table-cell>
          <table:table-cell table:style-name="Tabella12.B2" office:value-type="string">
            <text:p text:style-name="P24"/>
          </table:table-cell>
        </table:table-row>
        <table:table-row>
          <table:table-cell table:style-name="Tabella12.B1" table:number-columns-spanned="2" office:value-type="string">
            <text:p text:style-name="P145">LEGENDA</text:p>
            <text:p text:style-name="P145"><text:span text:style-name="T85">Numero totale delle</text:span> sentenze penali di condanna per reati contro la <text:span text:style-name="T86">pubblica amministrazione</text:span> <text:span text:style-name="T86">(es. peculato, corruzione, concussione, abuso d’ufficio, ecc.)</text:span> <text:span text:style-name="T85">degli ultimi tre anni</text:span>, <text:span text:style-name="T59">e</text:span> sentenze della Corte dei Conti per danno erariale <text:span text:style-name="T86">degli ultimi tre anni</text:span> e sentenze di annullamento o risarcimento dei danni del giudice amministrativo <text:span text:style-name="T85">degli ultimi tre anni</text:span> (punteggio pari al numero degli episodi corruttivi) </text:p>
          </table:table-cell>
          <table:covered-table-cell/>
        </table:table-row>
        <table:table-row>
          <table:table-cell table:style-name="Tabella12.A1" office:value-type="string">
            <text:p text:style-name="P158">Punteggio totale</text:p>
          </table:table-cell>
          <table:table-cell table:style-name="Tabella12.B2" office:value-type="string">
            <text:p text:style-name="P161"/>
          </table:table-cell>
        </table:table-row>
        <table:table-row>
          <table:table-cell table:style-name="Tabella12.B1" table:number-columns-spanned="2" office:value-type="string">
            <text:p text:style-name="P155"><text:span text:style-name="T56">Valutazione</text:span> de<text:span text:style-name="T71">i</text:span> rischi corruttiv<text:span text:style-name="T71">i</text:span></text:p>
            <text:p text:style-name="P152">Punteggio <text:s/>da 0 a <text:span text:style-name="T97">4</text:span>: rischio basso</text:p>
            <text:p text:style-name="P152">Punteggio da <text:span text:style-name="T97">5</text:span> a <text:span text:style-name="T97">9</text:span>: rischio medio</text:p>
            <text:p text:style-name="P152">Punteggio superiore a <text:span text:style-name="T97">9</text:span>: rischio alto</text:p>
          </table:table-cell>
          <table:covered-table-cell/>
        </table:table-row>
      </table:table>
      <text:p text:style-name="P164"/>
      <text:p text:style-name="P165"/>
      <text:p text:style-name="P165"/>
      <text:p text:style-name="P165"/>
      <text:p text:style-name="P165"/>
      <text:p text:style-name="P165"/>
      <text:p text:style-name="P165"/>
      <text:p text:style-name="P165"/>
      <text:p text:style-name="P165"/>
      <text:p text:style-name="P165"/>
      <text:p text:style-name="P165"/>
      <table:table table:name="Tabella1" table:style-name="Tabella1">
        <table:table-column table:style-name="Tabella1.A"/>
        <text:soft-page-break/>
        <table:table-row>
          <table:table-cell table:style-name="Tabella1.A1" office:value-type="string">
            <text:p text:style-name="P162">Tabella <text:span text:style-name="T72">di analisi e di valutazione </text:span>de<text:span text:style-name="T72">i</text:span> rischi della corruzione nei processi delle aree esposte <text:span text:style-name="T100">a </text:span>rischio corruzione <text:span text:style-name="T157">a.s. 2016/2017</text:span></text:p>
          </table:table-cell>
        </table:table-row>
      </table:table>
      <text:p text:style-name="P11"/>
      <text:p text:style-name="P14"/>
      <text:p text:style-name="P63"><text:span text:style-name="T69">Istituzione scolastica /formativa provinciale</text:span><text:span text:style-name="T89">:</text:span></text:p>
      <text:p text:style-name="P15">________________________________________________________________________________</text:p>
      <text:p text:style-name="P14"/>
      <text:p text:style-name="P70"><text:span text:style-name="T64">Area di rischio </text:span><text:span text:style-name="T67">B</text:span><text:span text:style-name="T68">)</text:span>: <text:span text:style-name="T5">affidamento lavori, servizi e forniture</text:span></text:p>
      <text:p text:style-name="P40">Normativa di riferimento: </text:p>
      <text:list xml:id="list1340937608302919153" text:style-name="L2">
        <text:list-header>
          <text:p text:style-name="P281"><text:span text:style-name="T105">□</text:span><text:span text:style-name="T116"> </text:span><text:span text:style-name="T118">L.P</text:span><text:span text:style-name="T119">. n. 23 </text:span><text:span text:style-name="T120">del </text:span><text:span text:style-name="T119">1990 (legge </text:span><text:span text:style-name="T121">sui contratti e sui beni provinciali</text:span><text:span text:style-name="T119"> – </text:span><text:span text:style-name="T122">Capo I</text:span><text:span text:style-name="T119">)</text:span></text:p>
          <text:p text:style-name="P282"><text:span text:style-name="T105">□</text:span><text:span text:style-name="T116"> </text:span><text:span text:style-name="T117">altro ____________________________________________________________________</text:span></text:p>
          <text:p text:style-name="P279"/>
        </text:list-header>
      </text:list>
      <text:p text:style-name="P62"><text:span text:style-name="T64">Processo mappato</text:span>: <text:span text:style-name="T5">affidamento servizi e forniture</text:span></text:p>
      <text:p text:style-name="P96">LEGENDA</text:p>
      <text:p text:style-name="P117"><text:span text:style-name="T2">Il processo è i</text:span><text:span text:style-name="T1">nteso come insieme di attività tra di loro </text:span><text:span text:style-name="T2">correlate finalizzate alla realizzazione di un risultato definito e misurabile (prodotto/servizio) che contribuisce al raggiung</text:span><text:span text:style-name="T3">i</text:span><text:span text:style-name="T2">mento della missione dell’organizzazione e che trasferisce valore al fruitore del servizio (utente)</text:span></text:p>
      <text:p text:style-name="P29"/>
      <text:p text:style-name="P30">D<text:span text:style-name="T87">ettagliata d</text:span>escrizione del processo <text:span text:style-name="T100">mappato con indicazione</text:span></text:p>
      <text:p text:style-name="P35"><text:s/>dei ruoli ricoperti dal personale coinvolto</text:p>
      <text:p text:style-name="P25"/>
      <text:p text:style-name="P26"><text:span text:style-name="T151">Fase di a</text:span>vvio <text:span text:style-name="T151">del processo</text:span>:</text:p>
      <text:p text:style-name="P67">________________________________________________________________________________________________________________________________________________________________</text:p>
      <text:p text:style-name="P110">LEGENDA: </text:p>
      <text:p text:style-name="P110">inserire breve descrizione riferita alle modalità con le quali viene dato inizio al processo mappato</text:p>
      <text:p text:style-name="P115">ed indicare il/i soggetto/i responsabile/<text:span text:style-name="T164">i</text:span> di questa fase</text:p>
      <text:p text:style-name="P26"/>
      <text:p text:style-name="P26">Fasi intermedie <text:span text:style-name="T151">del processo</text:span>:</text:p>
      <text:p text:style-name="P67">________________________________________________________________________________ ________________________________________________________________________________</text:p>
      <text:p text:style-name="P112">LEGENDA:</text:p>
      <text:p text:style-name="P113">inserire breve descrizione relativa allo svolgimento ed alla gestione della parte centrale del processo mappato, <text:span text:style-name="T162">ed indicare il/i soggetto/i responsabile/i di questa fase</text:span></text:p>
      <text:p text:style-name="P25"/>
      <text:p text:style-name="P25"/>
      <text:p text:style-name="P67"><text:span text:style-name="T66">Fase di c</text:span><text:span text:style-name="T64">onclusione </text:span><text:span text:style-name="T65">del processo</text:span><text:span text:style-name="T64">:</text:span></text:p>
      <text:p text:style-name="P67">________________________________________________________________________________________________________________________________________________________________</text:p>
      <text:p text:style-name="P204">LEGENDA:</text:p>
      <text:p text:style-name="P205">inserire breve descrizione relativa alla modalità di conclusione del processo (es. adozione deliberazione, determinazione, ecc…), <text:span text:style-name="T162">ed indicare il/i soggetto/i responsabile/i di questa fase</text:span></text:p>
      <text:p text:style-name="P170"/>
      <text:p text:style-name="P166">Analisi del contesto interno <text:span text:style-name="T100">relativo al processo mappato</text:span></text:p>
      <text:p text:style-name="P166"/>
      <text:p text:style-name="P177">Il processo <text:span text:style-name="T87">mappato </text:span>è istruito da ____ unità di personale. (<text:span text:style-name="T60">indicare il numero di persone</text:span>) </text:p>
      <text:p text:style-name="P174">Il personale assegnato al processo <text:span text:style-name="T87">mappato</text:span>:</text:p>
      <text:list xml:id="list82946247435709" text:continue-list="list5737182736657710925" text:style-name="L1">
        <text:list-item>
          <text:p text:style-name="P259"><text:soft-page-break/><text:span text:style-name="T40">è inquadrato nella qualifica professionale </text:span><text:span text:style-name="T41">di</text:span><text:span text:style-name="T40">:_____________________________________</text:span></text:p>
          <text:p text:style-name="P265">____________________________________________________________________________</text:p>
        </text:list-item>
        <text:list-item>
          <text:p text:style-name="P252"><text:span text:style-name="T40">ha svolto formazione di aggiornamento normativo </text:span><text:span text:style-name="T42">negli ultimi tre anni</text:span><text:span text:style-name="T40">: </text:span><text:span text:style-name="T103">□</text:span><text:span text:style-name="T115"> </text:span><text:span text:style-name="T40">sì <text:s text:c="18"/></text:span><text:span text:style-name="T103">□</text:span><text:span text:style-name="T115"> </text:span><text:span text:style-name="T40">no</text:span></text:p>
        </text:list-item>
        <text:list-item>
          <text:p text:style-name="P252"><text:span text:style-name="T40">ha partecipato al monitoraggio delle relazioni personali che possono comportare conflitto </text:span><text:span text:style-name="T43">d’interesse</text:span><text:span text:style-name="T40">: </text:span><text:span text:style-name="T103">□</text:span><text:span text:style-name="T115"> </text:span><text:span text:style-name="T40">sì <text:s text:c="18"/></text:span><text:span text:style-name="T103">□</text:span><text:span text:style-name="T115"> </text:span><text:span text:style-name="T40">no</text:span></text:p>
          <text:p text:style-name="P270"><text:span text:style-name="T40">I</text:span><text:span text:style-name="T39">l processo mappato è rivolto alla seguente categoria o alle seguenti categorie di appartenenza de</text:span><text:span text:style-name="T43">gl</text:span><text:span text:style-name="T39">i utenti, interlocutori o destinatari del processo mappato: ___________________________________ </text:span></text:p>
          <text:p text:style-name="P275">_______________________________________________________________________________</text:p>
        </text:list-item>
      </text:list>
      <text:p text:style-name="P207">Il processo mappato prevede la gestione di risorse economiche: <text:span text:style-name="T107">□</text:span><text:span text:style-name="T131"> </text:span><text:span text:style-name="T71">sì <text:s text:c="18"/></text:span><text:span text:style-name="T107">□</text:span><text:span text:style-name="T131"> </text:span><text:span text:style-name="T71">no</text:span></text:p>
      <text:p text:style-name="P166"/>
      <text:p text:style-name="P166">Analisi del contesto esterno <text:span text:style-name="T100">relativo al processo mappato</text:span></text:p>
      <text:p text:style-name="P210"/>
      <text:p text:style-name="P215"><text:span text:style-name="T83">Lo svolgimento del</text:span><text:span text:style-name="T84"> processo </text:span><text:span text:style-name="T83">mappato potrebbe essere condizionato dalle seguenti categorie di soggetti esterni al processo: _________________________________________________________ </text:span></text:p>
      <text:p text:style-name="P218">________________________________________________________________________________</text:p>
      <text:p text:style-name="P201">LEGENDA: </text:p>
      <text:p text:style-name="P105">I soggetti esterni al processo mappato, che possono interferire con il normale svolgimento del processo stesso, possono essere sia soggetti <text:span text:style-name="T148">esterni</text:span> che interni all’istituzione scolastica/formativa </text:p>
      <text:p text:style-name="P166"/>
      <text:p text:style-name="P166">Individuazione dei rischi corruttivi <text:span text:style-name="T100">relativi al processo mappato</text:span></text:p>
      <text:p text:style-name="P81"/>
      <text:p text:style-name="P85">Nello svolgimento del processo <text:span text:style-name="T88">mappato </text:span>potrebbero verificarsi i seguenti <text:span text:style-name="T152">potenziali </text:span>eventi di cattiva amministrazione: </text:p>
      <text:p text:style-name="P108">LEGENDA: gli eventi di cattiva amministrazione, che possono generare fenomeni corruttivi, non necessariamente devono essersi già verificati all’interno del proprio contesto scolastico, ma sono eventi e fenomeni che possono anche solo “potenzialmente” verificarsi</text:p>
      <text:p text:style-name="P223"><text:span text:style-name="T107">□</text:span><text:span text:style-name="T131"> </text:span><text:span text:style-name="T150">violazioni procedurali per agevolare un soggetto </text:span></text:p>
      <text:p text:style-name="P232"><text:span text:style-name="T112">□</text:span><text:span text:style-name="T141"> </text:span><text:span text:style-name="T142">altro ________________________________________________________________________</text:span></text:p>
      <table:table table:name="Tabella3" table:style-name="Tabella3">
        <table:table-column table:style-name="Tabella3.A"/>
        <table:table-row>
          <table:table-cell table:style-name="Tabella3.A1" office:value-type="string">
            <text:p text:style-name="P195">Tabella per la <text:span text:style-name="T59">valutazione</text:span> dei rischi corruttivi <text:span text:style-name="T100">relativi al processo mappato</text:span></text:p>
          </table:table-cell>
        </table:table-row>
      </table:table>
      <text:p text:style-name="P180"/>
      <text:p text:style-name="P191"/>
      <text:p text:style-name="P181">Gli indicatori <text:span text:style-name="T98">riportati in questa tabella - dalla lettera A) alla lettera H) – servono a misurare il rischio corruttivo che può annidarsi nel singolo processo mappato. </text:span></text:p>
      <text:p text:style-name="P181"><text:span text:style-name="T101">I</text:span>l punteggio pari a <text:span text:style-name="T101">0 è indice di una rischio corruttivo</text:span><text:span text:style-name="T94"> basso. </text:span></text:p>
      <text:p text:style-name="P197"><text:span text:style-name="T153">I p</text:span>unteggi superiori allo 0 sono indice di un rischio corruttivo maggiore.</text:p>
      <text:p text:style-name="P182"><text:span text:style-name="T101">Il punteggio totale da registrare in fondo alla tabella - dato dalla sommatoria dei punteggi </text:span><text:s/><text:span text:style-name="T102">parziali attribuiti ai diversi indicatori riportati dalla lettera A) alla lettera H) – risulterà maggiorato dal numero</text:span><text:span text:style-name="T4"> totale d</text:span><text:span text:style-name="T9">ei</text:span><text:span text:style-name="T4"> procedimenti giudiziari per episodi corruttivi </text:span><text:span text:style-name="T8">e del personale addetto al </text:span><text:span text:style-name="T9">singolo </text:span><text:span text:style-name="T8">processo </text:span><text:span text:style-name="T9">mappato</text:span><text:span text:style-name="T8">. </text:span></text:p>
      <text:p text:style-name="P187">In caso di processo articolato, qualora le circostanze valorizzate in tabella si connotino diversamente nelle fasi che compongono il processo, potranno essere compilate più tabelle. </text:p>
      <text:p text:style-name="P171"/>
      <table:table table:name="Tabella2" table:style-name="Tabella2">
        <table:table-column table:style-name="Tabella2.A"/>
        <table:table-column table:style-name="Tabella2.B"/>
        <table:table-row>
          <table:table-cell table:style-name="Tabella2.A1" office:value-type="string">
            <text:p text:style-name="P95"><text:span text:style-name="T157">Processo mappato a.s. 2016/2017: </text:span><text:span text:style-name="T5">affidamento servizi e forniture</text:span></text:p>
            <text:p text:style-name="P49"/>
          </table:table-cell>
          <table:table-cell table:style-name="Tabella2.B1" office:value-type="string">
            <text:p text:style-name="P139">Pun<text:span text:style-name="T75">ti</text:span></text:p>
          </table:table-cell>
        </table:table-row>
        <table:table-row>
          <table:table-cell table:style-name="Tabella2.A1" office:value-type="string">
            <text:p text:style-name="P21"><text:span text:style-name="T98">A</text:span>) controlli <text:span text:style-name="T96">nel processo mappato</text:span></text:p>
          </table:table-cell>
          <table:table-cell table:style-name="Tabella2.B2" office:value-type="string">
            <text:p text:style-name="P139"/>
          </table:table-cell>
        </table:table-row>
        <table:table-row>
          <table:table-cell table:style-name="Tabella2.A3" table:number-columns-spanned="2" office:value-type="string">
            <text:p text:style-name="P130">LEGENDA:</text:p>
            <text:p text:style-name="P130">Effettuazione dei controlli previsti dalla normativa <text:span text:style-name="T96">di riferimento</text:span></text:p>
            <text:p text:style-name="P52"><text:span text:style-name="T57">0 = </text:span>presenza controlli</text:p>
            <text:p text:style-name="P52"><text:span text:style-name="T57">1 = </text:span>effettuazione di alcuni controlli</text:p>
            <text:p text:style-name="P55"><text:span text:style-name="T57">2</text:span> = assenza controlli</text:p>
          </table:table-cell>
          <table:covered-table-cell/>
        </table:table-row>
        <table:table-row>
          <table:table-cell table:style-name="Tabella2.A1" office:value-type="string">
            <text:p text:style-name="P21"><text:span text:style-name="T98">B</text:span>) trasparenza <text:span text:style-name="T96">nel processo mappato</text:span></text:p>
          </table:table-cell>
          <table:table-cell table:style-name="Tabella2.B2" office:value-type="string">
            <text:p text:style-name="P21"/>
          </table:table-cell>
        </table:table-row>
        <table:table-row>
          <table:table-cell table:style-name="Tabella2.B1" table:number-columns-spanned="2" office:value-type="string">
            <text:p text:style-name="P130">LEGENDA:</text:p>
            <text:p text:style-name="P133">Applicazione <text:span text:style-name="T97">al processo mappato </text:span>della normativa in materia di trasparenza prevista dal d.lgs. n. 33 del 2013</text:p>
            <text:p text:style-name="P55"><text:span text:style-name="T57">0 </text:span>= applicazione totale <text:span text:style-name="T149">o non ancora avviata</text:span></text:p>
            <text:p text:style-name="P55"><text:span text:style-name="T57">1</text:span> = applicazione parziale</text:p>
            <text:p text:style-name="P55"><text:span text:style-name="T57">2</text:span> = assenza dell’applicazione</text:p>
          </table:table-cell>
          <table:covered-table-cell/>
        </table:table-row>
        <table:table-row>
          <table:table-cell table:style-name="Tabella2.A1" office:value-type="string">
            <text:p text:style-name="P21"><text:span text:style-name="T98">C</text:span>) <text:span text:style-name="T58">partecipazione al processo mappato</text:span></text:p>
          </table:table-cell>
          <table:table-cell table:style-name="Tabella2.B2" office:value-type="string">
            <text:p text:style-name="P21"/>
          </table:table-cell>
        </table:table-row>
        <table:table-row>
          <table:table-cell table:style-name="Tabella2.B1" table:number-columns-spanned="2" office:value-type="string">
            <text:p text:style-name="P124"><text:span text:style-name="T2">L</text:span><text:span text:style-name="T1">EGENDA:</text:span></text:p>
            <text:p text:style-name="P99"><text:span text:style-name="T98">N</text:span>umero dei soggetti <text:span text:style-name="T165">interni che partecipano al </text:span>processo mappato </text:p>
            <text:p text:style-name="P3"><text:span text:style-name="T57">0</text:span> = più <text:span text:style-name="T73">di due</text:span> soggetti</text:p>
            <text:p text:style-name="P7"><text:span text:style-name="T57">1</text:span> = due soggetti</text:p>
            <text:p text:style-name="P7"><text:span text:style-name="T57">2</text:span> = un soggetto</text:p>
          </table:table-cell>
          <table:covered-table-cell/>
        </table:table-row>
        <table:table-row>
          <table:table-cell table:style-name="Tabella2.A1" office:value-type="string">
            <text:p text:style-name="P43">D) discrezionalità nel processo mappato</text:p>
          </table:table-cell>
          <table:table-cell table:style-name="Tabella2.B2" office:value-type="string">
            <text:p text:style-name="Standard"/>
          </table:table-cell>
        </table:table-row>
        <table:table-row>
          <table:table-cell table:style-name="Tabella2.B1" table:number-columns-spanned="2" office:value-type="string">
            <text:p text:style-name="P121">LEGENDA:</text:p>
            <text:p text:style-name="P121"><text:span text:style-name="T98">Grado di </text:span>discrezionalità <text:span text:style-name="T59">amministrativa nel processo mappato</text:span></text:p>
            <text:p text:style-name="P18"><text:span text:style-name="T77">0</text:span> = <text:span text:style-name="T76">vincolato</text:span></text:p>
            <text:p text:style-name="P18"><text:span text:style-name="T77">1</text:span> = <text:span text:style-name="T76">parzialmente vincolato</text:span></text:p>
            <text:p text:style-name="P78"><text:span text:style-name="T77">2</text:span> = altamente discrezionale</text:p>
          </table:table-cell>
          <table:covered-table-cell/>
        </table:table-row>
        <table:table-row>
          <table:table-cell table:style-name="Tabella2.A1" office:value-type="string">
            <text:p text:style-name="P21"><text:span text:style-name="T98">E</text:span>) <text:span text:style-name="T73">chiarezza dei ruoli nella gestione del processo mappato</text:span></text:p>
          </table:table-cell>
          <table:table-cell table:style-name="Tabella2.B2" office:value-type="string">
            <text:p text:style-name="Standard"/>
          </table:table-cell>
        </table:table-row>
        <table:table-row>
          <table:table-cell table:style-name="Tabella2.B1" table:number-columns-spanned="2" office:value-type="string">
            <text:p text:style-name="P124"><text:span text:style-name="T2">L</text:span><text:span text:style-name="T1">EGENDA:</text:span></text:p>
            <text:p text:style-name="P127"><text:soft-page-break/><text:span text:style-name="T7">D</text:span><text:span text:style-name="T1">istribuzione </text:span><text:span text:style-name="T6">dei compiti </text:span><text:span text:style-name="T4">e </text:span><text:span text:style-name="T6">delle </text:span><text:span text:style-name="T4">relative responsabilità </text:span><text:span text:style-name="T6">tra i soggetti coinvolti nel processo mappato</text:span></text:p>
            <text:p text:style-name="P3"><text:span text:style-name="T77">0</text:span> = <text:span text:style-name="T97">chiara</text:span></text:p>
            <text:p text:style-name="P7"><text:span text:style-name="T77">1</text:span> = <text:span text:style-name="T34">non sufficientemente chiara</text:span></text:p>
            <text:p text:style-name="P136"><text:span text:style-name="T37">2</text:span><text:span text:style-name="T36"> = </text:span><text:span text:style-name="T35">non </text:span><text:span text:style-name="T38">chiara</text:span></text:p>
          </table:table-cell>
          <table:covered-table-cell/>
        </table:table-row>
        <table:table-row>
          <table:table-cell table:style-name="Tabella2.A1" office:value-type="string">
            <text:p text:style-name="P46">F) competenza del personale preposto al processo mappato nell’applicazione della normativa provinciale e/o nazionale disciplinante il processo </text:p>
          </table:table-cell>
          <table:table-cell table:style-name="Tabella2.B2" office:value-type="string">
            <text:p text:style-name="P21"/>
          </table:table-cell>
        </table:table-row>
        <table:table-row>
          <table:table-cell table:style-name="Tabella2.B1" table:number-columns-spanned="2" office:value-type="string">
            <text:p text:style-name="P130">LEGENDA:</text:p>
            <text:p text:style-name="P118"><text:span text:style-name="T99">Conoscenza</text:span> della normativa <text:span text:style-name="T56">provinciale e/o nazionale relativa al processo mappato</text:span></text:p>
            <text:p text:style-name="P55"><text:span text:style-name="T57">0 </text:span>= <text:span text:style-name="T55">competenze adeguate in tutto il personale</text:span></text:p>
            <text:p text:style-name="P56"><text:span text:style-name="T57">1</text:span> = <text:span text:style-name="T55">competenze adeguate in almeno la metà del personale</text:span></text:p>
            <text:p text:style-name="P57"><text:span text:style-name="T57">2</text:span> = <text:span text:style-name="T55">competenze non adeguate in più della metà del personale</text:span></text:p>
          </table:table-cell>
          <table:covered-table-cell/>
        </table:table-row>
        <table:table-row>
          <table:table-cell table:style-name="Tabella2.A1" office:value-type="string">
            <text:p text:style-name="P57"><text:span text:style-name="T82">G</text:span><text:span text:style-name="T78">) </text:span><text:span text:style-name="T79">formazione in materia di anticorruzione </text:span><text:span text:style-name="T80">e trasparenza del personale addetto al processo </text:span><text:span text:style-name="T81">mappato</text:span></text:p>
          </table:table-cell>
          <table:table-cell table:style-name="Tabella2.B2" office:value-type="string">
            <text:p text:style-name="P61"/>
          </table:table-cell>
        </table:table-row>
        <table:table-row>
          <table:table-cell table:style-name="Tabella2.B1" table:number-columns-spanned="2" office:value-type="string">
            <text:p text:style-name="P102">LEGEND<text:span text:style-name="T74">A</text:span></text:p>
            <text:p text:style-name="P75"><text:span text:style-name="T62">F</text:span><text:span text:style-name="T60">ormazione del personale </text:span><text:span text:style-name="T61">coinvolto nel processo mappato </text:span><text:span text:style-name="T60">in materia di anticorruzione e trasparenza</text:span> </text:p>
            <text:p text:style-name="P4"><text:span text:style-name="T77">0</text:span> = <text:span text:style-name="T59">tutto il personale</text:span></text:p>
            <text:p text:style-name="P8"><text:span text:style-name="T77">1</text:span> = <text:span text:style-name="T59">almeno la metà del personale</text:span></text:p>
            <text:p text:style-name="P92"><text:span text:style-name="T77">2</text:span> = <text:span text:style-name="T59">meno della metà del personale</text:span></text:p>
          </table:table-cell>
          <table:covered-table-cell/>
        </table:table-row>
        <table:table-row>
          <table:table-cell table:style-name="Tabella2.A1" office:value-type="string">
            <text:p text:style-name="P146"><text:span text:style-name="T98">H</text:span>) numero totale di <text:span text:style-name="T146">sentenze relative al processo mappato</text:span></text:p>
          </table:table-cell>
          <table:table-cell table:style-name="Tabella2.B2" office:value-type="string">
            <text:p text:style-name="P21"/>
          </table:table-cell>
        </table:table-row>
        <table:table-row>
          <table:table-cell table:style-name="Tabella2.B1" table:number-columns-spanned="2" office:value-type="string">
            <text:p text:style-name="P142">LEGENDA</text:p>
            <text:p text:style-name="P143"><text:span text:style-name="T85">Numero totale delle</text:span> sentenze penali di condanna per reati contro la <text:span text:style-name="T86">pubblica amministrazione</text:span> <text:span text:style-name="T86">(es. peculato, corruzione, concussione, abuso d’ufficio, ecc.)</text:span> <text:span text:style-name="T85">degli ultimi tre anni</text:span>, <text:span text:style-name="T59">e</text:span> sentenze della Corte dei Conti per danno erariale <text:span text:style-name="T86">degli ultimi tre anni</text:span> e sentenze di annullamento o risarcimento dei danni del giudice amministrativo <text:span text:style-name="T85">degli ultimi tre anni</text:span> (punteggio pari al numero degli episodi corruttivi) </text:p>
          </table:table-cell>
          <table:covered-table-cell/>
        </table:table-row>
        <table:table-row>
          <table:table-cell table:style-name="Tabella2.A1" office:value-type="string">
            <text:p text:style-name="P156">Punteggio totale</text:p>
          </table:table-cell>
          <table:table-cell table:style-name="Tabella2.B2" office:value-type="string">
            <text:p text:style-name="P159"/>
          </table:table-cell>
        </table:table-row>
        <table:table-row>
          <table:table-cell table:style-name="Tabella2.B1" table:number-columns-spanned="2" office:value-type="string">
            <text:p text:style-name="P153"><text:span text:style-name="T56">Valutazione</text:span> de<text:span text:style-name="T71">i</text:span> rischi corruttiv<text:span text:style-name="T71">i</text:span></text:p>
            <text:p text:style-name="P150">Punteggio <text:s/>da 0 a <text:span text:style-name="T97">4</text:span>: rischio basso</text:p>
            <text:p text:style-name="P150">Punteggio da <text:span text:style-name="T97">5</text:span> a <text:span text:style-name="T97">9</text:span>: rischio medio</text:p>
            <text:p text:style-name="P150">Punteggio superiore a <text:span text:style-name="T97">9</text:span>: rischio alto</text:p>
          </table:table-cell>
          <table:covered-table-cell/>
        </table:table-row>
      </table:table>
      <text:p text:style-name="P171"/>
      <text:p text:style-name="P162"/>
      <text:p text:style-name="P162"/>
      <text:p text:style-name="P162"/>
      <text:p text:style-name="P162"/>
      <text:p text:style-name="P162"/>
      <text:p text:style-name="P162"/>
      <text:p text:style-name="P162"/>
      <text:p text:style-name="P162"/>
      <text:p text:style-name="P162"/>
      <text:p text:style-name="P162"/>
      <text:p text:style-name="P162"/>
      <table:table table:name="Tabella19" table:style-name="Tabella19">
        <table:table-column table:style-name="Tabella19.A"/>
        <text:soft-page-break/>
        <table:table-row>
          <table:table-cell table:style-name="Tabella19.A1" office:value-type="string">
            <text:p text:style-name="P164">Tabella <text:span text:style-name="T72">di analisi e di valutazione </text:span>de<text:span text:style-name="T72">i</text:span> rischi della corruzione nei processi delle aree esposte <text:span text:style-name="T100">a </text:span>rischio corruzione <text:span text:style-name="T158">a.s. 2016/2017</text:span></text:p>
          </table:table-cell>
        </table:table-row>
      </table:table>
      <text:p text:style-name="P13"/>
      <text:p text:style-name="P17"/>
      <text:p text:style-name="P66"><text:span text:style-name="T69">Istituzione scolastica /formativa provinciale</text:span><text:span text:style-name="T89">:</text:span></text:p>
      <text:p text:style-name="P17">________________________________________________________________________________</text:p>
      <text:p text:style-name="P17"/>
      <text:p text:style-name="P74"><text:span text:style-name="T64">Area di rischio </text:span><text:span text:style-name="T67">C</text:span><text:span text:style-name="T68">)</text:span>: <text:span text:style-name="T154">provvedimenti ampliativi della sfera giuridica dei destinatari privi di effetto economico diretto e immediato per il destinatario</text:span></text:p>
      <text:p text:style-name="P42"/>
      <text:p text:style-name="P42">Normativa di riferimento: </text:p>
      <text:p text:style-name="P246"><text:span text:style-name="T106">□</text:span><text:span text:style-name="T124"> </text:span><text:span text:style-name="T45">delibera delle Giunta provinciale con la quale, per ogni anno scolastico, vengono adottate le disposizioni per le iscrizioni e fissati i criteri per la formazione delle classi</text:span></text:p>
      <text:p text:style-name="P248"><text:span text:style-name="T106">□</text:span><text:span text:style-name="T124"> </text:span><text:span text:style-name="T45">delibera del Consiglio dell’Istituzione con la quale vengono fissati, con riferimento ad ogni anno scolastico, i criteri generali di formazione delle classi </text:span><text:span text:style-name="T46">nel rispetto di quanto stabilito a livello provinciale</text:span></text:p>
      <text:p text:style-name="P248"><text:span text:style-name="T106">□</text:span><text:span text:style-name="T124"> </text:span><text:span text:style-name="T125">altro ________________________________________________________________________</text:span></text:p>
      <text:p text:style-name="P24"/>
      <text:p text:style-name="P66"><text:span text:style-name="T64">Processo mappato</text:span>: <text:span text:style-name="T16">iscrizione degli studenti e formazione delle classi</text:span></text:p>
      <text:p text:style-name="P98">LEGENDA</text:p>
      <text:p text:style-name="P120"><text:span text:style-name="T2">Il processo è i</text:span><text:span text:style-name="T1">nteso come insieme di attività tra di loro </text:span><text:span text:style-name="T2">correlate finalizzate alla realizzazione di un risultato definito e misurabile (prodotto/servizio) che contribuisce al raggiung</text:span><text:span text:style-name="T3">i</text:span><text:span text:style-name="T2">mento della missione dell’organizzazione e che trasferisce valore al fruitore del servizio (utente)</text:span></text:p>
      <text:p text:style-name="P32"/>
      <text:p text:style-name="P32">D<text:span text:style-name="T87">ettagliata d</text:span>escrizione del processo <text:span text:style-name="T100">mappato con indicazione</text:span></text:p>
      <text:p text:style-name="P37"><text:s/>dei ruoli ricoperti dal personale coinvolto</text:p>
      <text:p text:style-name="P28"/>
      <text:p text:style-name="P28"><text:span text:style-name="T151">Fase di a</text:span>vvio <text:span text:style-name="T151">del processo</text:span>:</text:p>
      <text:p text:style-name="P69">________________________________________________________________________________________________________________________________________________________________</text:p>
      <text:p text:style-name="P111">LEGENDA:</text:p>
      <text:p text:style-name="P111">inserire breve descrizione riferita alle modalità con le quali viene dato inizio al processo mappato</text:p>
      <text:p text:style-name="P116">ed indicare il/i soggetto/i responsabile/<text:span text:style-name="T164">i</text:span> di questa fase</text:p>
      <text:p text:style-name="P28"/>
      <text:p text:style-name="P28"/>
      <text:p text:style-name="P28">Fasi intermedie <text:span text:style-name="T151">del processo</text:span>:</text:p>
      <text:p text:style-name="P69">________________________________________________________________________________ ________________________________________________________________________________</text:p>
      <text:p text:style-name="P114">LEGENDA:</text:p>
      <text:p text:style-name="P114">inserire breve descrizione relativa allo svolgimento ed alla gestione della parte centrale del processo mappato, <text:span text:style-name="T162">ed indicare il/i soggetto/i responsabile/i di questa fase</text:span></text:p>
      <text:p text:style-name="P28"/>
      <text:p text:style-name="P28"/>
      <text:p text:style-name="P69"><text:span text:style-name="T66">Fase di c</text:span><text:span text:style-name="T64">onclusione </text:span><text:span text:style-name="T65">del processo</text:span><text:span text:style-name="T64">:</text:span></text:p>
      <text:p text:style-name="P69">________________________________________________________________________________________________________________________________________________________________</text:p>
      <text:p text:style-name="P206">LEGENDA:</text:p>
      <text:p text:style-name="P206">inserire breve descrizione relativa alla modalità di conclusione del processo (es. adozione <text:soft-page-break/>deliberazione, determinazione, ecc…), <text:span text:style-name="T162">ed indicare il/i soggetto/i responsabile/i di questa fase</text:span></text:p>
      <text:p text:style-name="P168"/>
      <text:p text:style-name="P168">Analisi del contesto interno <text:span text:style-name="T100">relativo al processo mappato</text:span></text:p>
      <text:p text:style-name="P168"/>
      <text:p text:style-name="P179">Il processo <text:span text:style-name="T87">mappato </text:span>è istruito da ____ unità di personale. (<text:span text:style-name="T60">indicare il numero di persone</text:span>) </text:p>
      <text:p text:style-name="P176">Il personale assegnato al processo <text:span text:style-name="T87">mappato</text:span>:</text:p>
      <text:list xml:id="list82945707629236" text:continue-numbering="true" text:style-name="L1">
        <text:list-item>
          <text:p text:style-name="P258"><text:span text:style-name="T40">è inquadrato nella qualifica professionale </text:span><text:span text:style-name="T41">di</text:span><text:span text:style-name="T40">:_____________________________________</text:span></text:p>
          <text:p text:style-name="P264">____________________________________________________________________________</text:p>
        </text:list-item>
        <text:list-item>
          <text:p text:style-name="P251"><text:span text:style-name="T40">ha svolto formazione di aggiornamento normativo </text:span><text:span text:style-name="T42">negli ultimi tre anni</text:span><text:span text:style-name="T40">: </text:span><text:span text:style-name="T103">□</text:span><text:span text:style-name="T115"> </text:span><text:span text:style-name="T40">sì <text:s text:c="18"/></text:span><text:span text:style-name="T103">□</text:span><text:span text:style-name="T115"> </text:span><text:span text:style-name="T40">no</text:span></text:p>
        </text:list-item>
        <text:list-item>
          <text:p text:style-name="P251"><text:span text:style-name="T40">ha partecipato al monitoraggio delle relazioni personali che possono comportare conflitto </text:span><text:span text:style-name="T43">d’interesse</text:span><text:span text:style-name="T40">: </text:span><text:span text:style-name="T103">□</text:span><text:span text:style-name="T115"> </text:span><text:span text:style-name="T40">sì <text:s text:c="18"/></text:span><text:span text:style-name="T103">□</text:span><text:span text:style-name="T115"> </text:span><text:span text:style-name="T40">no</text:span></text:p>
          <text:p text:style-name="P269"><text:span text:style-name="T40">I</text:span><text:span text:style-name="T39">l processo mappato è rivolto alla seguente categoria o alle seguenti categorie di appartenenza de</text:span><text:span text:style-name="T43">gl</text:span><text:span text:style-name="T39">i utenti, interlocutori o destinatari del processo mappato: ___________________________________ </text:span></text:p>
          <text:p text:style-name="P274">_______________________________________________________________________________</text:p>
        </text:list-item>
      </text:list>
      <text:p text:style-name="P209">Il processo mappato prevede la gestione di risorse economiche: <text:span text:style-name="T107">□</text:span><text:span text:style-name="T131"> </text:span><text:span text:style-name="T71">sì <text:s text:c="18"/></text:span><text:span text:style-name="T107">□</text:span><text:span text:style-name="T131"> </text:span><text:span text:style-name="T71">no</text:span></text:p>
      <text:p text:style-name="P168"/>
      <text:p text:style-name="P168">Analisi del contesto esterno <text:span text:style-name="T100">relativo al processo mappato</text:span></text:p>
      <text:p text:style-name="P212"/>
      <text:p text:style-name="P217"><text:span text:style-name="T83">Lo svolgimento del</text:span><text:span text:style-name="T84"> processo </text:span><text:span text:style-name="T83">mappato potrebbe essere condizionato dalle seguenti categorie di soggetti esterni al processo: _________________________________________________________ </text:span></text:p>
      <text:p text:style-name="P220">________________________________________________________________________________</text:p>
      <text:p text:style-name="P203">LEGENDA: </text:p>
      <text:p text:style-name="P107">I soggetti esterni al processo mappato, che possono interferire con il normale svolgimento del processo stesso, possono essere sia soggetti <text:span text:style-name="T148">esterni</text:span> che interni all’istituzione scolastica/formativa </text:p>
      <text:p text:style-name="P168"/>
      <text:p text:style-name="P168">Individuazione dei rischi corruttivi <text:span text:style-name="T100">relativi al processo mappato</text:span></text:p>
      <text:p text:style-name="P83"/>
      <text:p text:style-name="P88">Nello svolgimento del processo <text:span text:style-name="T88">mappato </text:span>potrebbero verificarsi i seguenti <text:span text:style-name="T152">potenziali </text:span>eventi di cattiva amministrazione: </text:p>
      <text:p text:style-name="P109">LEGENDA: gli eventi di cattiva amministrazione, che possono generare fenomeni corruttivi, non necessariamente devono essersi già verificati all’interno del proprio contesto scolastico, ma sono eventi e fenomeni che possono anche solo “potenzialmente” verificarsi</text:p>
      <text:p text:style-name="P238"><text:span text:style-name="T107">□</text:span><text:span text:style-name="T131"> </text:span><text:span text:style-name="T135">assegnazione degli studenti alle classi in difformità ai criteri adottati, a causa di pressioni esercitate dalle famiglie</text:span></text:p>
      <text:p text:style-name="P240"><text:span text:style-name="T112">□</text:span><text:span text:style-name="T141"> </text:span><text:span text:style-name="T142">altro ________________________________________________________________________</text:span></text:p>
      <table:table table:name="Tabella20" table:style-name="Tabella20">
        <table:table-column table:style-name="Tabella20.A"/>
        <table:table-row>
          <table:table-cell table:style-name="Tabella20.A1" office:value-type="string">
            <text:p text:style-name="P196">Tabella per la <text:span text:style-name="T59">valutazione</text:span> dei rischi corruttivi <text:span text:style-name="T100">relativi al processo mappato</text:span></text:p>
          </table:table-cell>
        </table:table-row>
      </table:table>
      <text:p text:style-name="P186"/>
      <text:p text:style-name="P193"/>
      <text:p text:style-name="P186">Gli indicatori <text:span text:style-name="T98">riportati in questa tabella - dalla lettera A) alla lettera H) – servono a misurare il rischio corruttivo che può annidarsi nel singolo processo mappato. </text:span></text:p>
      <text:p text:style-name="P186"><text:span text:style-name="T101">I</text:span>l punteggio pari a <text:span text:style-name="T101">0 è indice di una rischio corruttivo</text:span><text:span text:style-name="T94"> basso. </text:span></text:p>
      <text:p text:style-name="P200"><text:span text:style-name="T153">I p</text:span>unteggi superiori allo 0 sono indice di un rischio corruttivo maggiore.</text:p>
      <text:p text:style-name="P186"><text:span text:style-name="T101">Il punteggio totale da registrare in fondo alla tabella - dato dalla sommatoria dei punteggi </text:span><text:s/><text:span text:style-name="T102">parziali attribuiti ai diversi indicatori riportati dalla lettera A) alla lettera H) – risulterà maggiorato dal numero</text:span><text:span text:style-name="T4"> totale d</text:span><text:span text:style-name="T9">ei</text:span><text:span text:style-name="T4"> procedimenti giudiziari per episodi corruttivi </text:span><text:span text:style-name="T8">e del personale addetto al </text:span><text:span text:style-name="T9">singolo </text:span><text:span text:style-name="T8">processo </text:span><text:span text:style-name="T9">mappato</text:span><text:span text:style-name="T8">. </text:span></text:p>
      <text:p text:style-name="P190">In caso di processo articolato, qualora le circostanze valorizzate in tabella si connotino diversamente nelle fasi che compongono il processo, potranno essere compilate più tabelle. </text:p>
      <text:p text:style-name="P173"/>
      <table:table table:name="Tabella21" table:style-name="Tabella21">
        <table:table-column table:style-name="Tabella21.A"/>
        <table:table-column table:style-name="Tabella21.B"/>
        <table:table-row>
          <table:table-cell table:style-name="Tabella21.A1" office:value-type="string">
            <text:p text:style-name="P24">Processo mappato <text:span text:style-name="T158">a.s. 2016/2017</text:span>: <text:span text:style-name="T16">iscrizione degli studenti e formazione delle classi</text:span></text:p>
            <text:p text:style-name="P34"/>
          </table:table-cell>
          <table:table-cell table:style-name="Tabella21.B1" office:value-type="string">
            <text:p text:style-name="P141">Pun<text:span text:style-name="T75">ti</text:span></text:p>
          </table:table-cell>
        </table:table-row>
        <table:table-row>
          <table:table-cell table:style-name="Tabella21.A1" office:value-type="string">
            <text:p text:style-name="P24"><text:span text:style-name="T98">A</text:span>) controlli <text:span text:style-name="T96">nel processo mappato</text:span></text:p>
          </table:table-cell>
          <table:table-cell table:style-name="Tabella21.B2" office:value-type="string">
            <text:p text:style-name="P141"/>
          </table:table-cell>
        </table:table-row>
        <table:table-row>
          <table:table-cell table:style-name="Tabella21.A3" table:number-columns-spanned="2" office:value-type="string">
            <text:p text:style-name="P132">LEGENDA:</text:p>
            <text:p text:style-name="P132">Effettuazione dei controlli previsti dalla normativa <text:span text:style-name="T96">di riferimento</text:span></text:p>
            <text:p text:style-name="P54"><text:span text:style-name="T57">0 = </text:span>presenza controlli</text:p>
            <text:p text:style-name="P54"><text:span text:style-name="T57">1 = </text:span>effettuazione di alcuni controlli</text:p>
            <text:p text:style-name="P60"><text:span text:style-name="T57">2</text:span> = assenza controlli</text:p>
          </table:table-cell>
          <table:covered-table-cell/>
        </table:table-row>
        <table:table-row>
          <table:table-cell table:style-name="Tabella21.A1" office:value-type="string">
            <text:p text:style-name="P24"><text:span text:style-name="T98">B</text:span>) trasparenza <text:span text:style-name="T96">nel processo mappato</text:span></text:p>
          </table:table-cell>
          <table:table-cell table:style-name="Tabella21.B2" office:value-type="string">
            <text:p text:style-name="P24"/>
          </table:table-cell>
        </table:table-row>
        <table:table-row>
          <table:table-cell table:style-name="Tabella21.B1" table:number-columns-spanned="2" office:value-type="string">
            <text:p text:style-name="P132">LEGENDA:</text:p>
            <text:p text:style-name="P135">Applicazione <text:span text:style-name="T97">al processo mappato </text:span>della normativa in materia di trasparenza prevista dal d.lgs. n. 33 del 2013</text:p>
            <text:p text:style-name="P60"><text:span text:style-name="T57">0 </text:span>= applicazione totale <text:span text:style-name="T149">o non ancora avviata</text:span></text:p>
            <text:p text:style-name="P60"><text:span text:style-name="T57">1</text:span> = applicazione parziale</text:p>
            <text:p text:style-name="P60"><text:span text:style-name="T57">2</text:span> = assenza dell’applicazione</text:p>
          </table:table-cell>
          <table:covered-table-cell/>
        </table:table-row>
        <table:table-row>
          <table:table-cell table:style-name="Tabella21.A1" office:value-type="string">
            <text:p text:style-name="P24"><text:span text:style-name="T98">C</text:span>) <text:span text:style-name="T58">partecipazione al processo mappato</text:span></text:p>
          </table:table-cell>
          <table:table-cell table:style-name="Tabella21.B2" office:value-type="string">
            <text:p text:style-name="P24"/>
          </table:table-cell>
        </table:table-row>
        <table:table-row>
          <table:table-cell table:style-name="Tabella21.B1" table:number-columns-spanned="2" office:value-type="string">
            <text:p text:style-name="P126"><text:span text:style-name="T2">L</text:span><text:span text:style-name="T1">EGENDA:</text:span></text:p>
            <text:p text:style-name="P101"><text:span text:style-name="T98">N</text:span>umero dei soggetti <text:span text:style-name="T165">interni che partecipano al </text:span>processo mappato </text:p>
            <text:p text:style-name="P6"><text:span text:style-name="T57">0</text:span> = più <text:span text:style-name="T73">di due</text:span> soggetti</text:p>
            <text:p text:style-name="P10"><text:span text:style-name="T57">1</text:span> = due soggetti</text:p>
            <text:p text:style-name="P10"><text:span text:style-name="T57">2</text:span> = un soggetto</text:p>
          </table:table-cell>
          <table:covered-table-cell/>
        </table:table-row>
        <table:table-row>
          <table:table-cell table:style-name="Tabella21.A1" office:value-type="string">
            <text:p text:style-name="P45">D) discrezionalità nel processo mappato</text:p>
          </table:table-cell>
          <table:table-cell table:style-name="Tabella21.B2" office:value-type="string">
            <text:p text:style-name="P214"/>
          </table:table-cell>
        </table:table-row>
        <table:table-row>
          <table:table-cell table:style-name="Tabella21.B1" table:number-columns-spanned="2" office:value-type="string">
            <text:p text:style-name="P123">LEGENDA:</text:p>
            <text:p text:style-name="P123"><text:span text:style-name="T98">Grado di </text:span>discrezionalità <text:span text:style-name="T59">amministrativa nel processo mappato</text:span></text:p>
            <text:p text:style-name="P20"><text:span text:style-name="T77">0</text:span> = <text:span text:style-name="T76">vincolato</text:span></text:p>
            <text:p text:style-name="P20"><text:span text:style-name="T77">1</text:span> = <text:span text:style-name="T76">parzialmente vincolato</text:span></text:p>
            <text:p text:style-name="P80"><text:span text:style-name="T77">2</text:span> = altamente discrezionale</text:p>
          </table:table-cell>
          <table:covered-table-cell/>
        </table:table-row>
        <table:table-row>
          <table:table-cell table:style-name="Tabella21.A1" office:value-type="string">
            <text:p text:style-name="P24"><text:span text:style-name="T98">E</text:span>) <text:span text:style-name="T73">chiarezza dei ruoli nella gestione del processo mappato</text:span></text:p>
          </table:table-cell>
          <table:table-cell table:style-name="Tabella21.B2" office:value-type="string">
            <text:p text:style-name="P214"/>
          </table:table-cell>
        </table:table-row>
        <table:table-row>
          <table:table-cell table:style-name="Tabella21.B1" table:number-columns-spanned="2" office:value-type="string">
            <text:p text:style-name="P126"><text:span text:style-name="T2">L</text:span><text:span text:style-name="T1">EGENDA:</text:span></text:p>
            <text:p text:style-name="P129"><text:soft-page-break/><text:span text:style-name="T7">D</text:span><text:span text:style-name="T1">istribuzione </text:span><text:span text:style-name="T6">dei compiti </text:span><text:span text:style-name="T4">e </text:span><text:span text:style-name="T6">delle </text:span><text:span text:style-name="T4">relative responsabilità </text:span><text:span text:style-name="T6">tra i soggetti coinvolti nel processo mappato</text:span></text:p>
            <text:p text:style-name="P6"><text:span text:style-name="T77">0</text:span> = <text:span text:style-name="T97">chiara</text:span></text:p>
            <text:p text:style-name="P10"><text:span text:style-name="T77">1</text:span> = <text:span text:style-name="T34">non sufficientemente chiara</text:span></text:p>
            <text:p text:style-name="P138"><text:span text:style-name="T37">2</text:span><text:span text:style-name="T36"> = </text:span><text:span text:style-name="T35">non </text:span><text:span text:style-name="T38">chiara</text:span></text:p>
          </table:table-cell>
          <table:covered-table-cell/>
        </table:table-row>
        <table:table-row>
          <table:table-cell table:style-name="Tabella21.A1" office:value-type="string">
            <text:p text:style-name="P48">F) competenza del personale preposto al processo mappato nell’applicazione della normativa provinciale e/o nazionale disciplinante il processo </text:p>
          </table:table-cell>
          <table:table-cell table:style-name="Tabella21.B2" office:value-type="string">
            <text:p text:style-name="P24"/>
          </table:table-cell>
        </table:table-row>
        <table:table-row>
          <table:table-cell table:style-name="Tabella21.B1" table:number-columns-spanned="2" office:value-type="string">
            <text:p text:style-name="P132">LEGENDA:</text:p>
            <text:p text:style-name="P120"><text:span text:style-name="T99">Conoscenza</text:span> della normativa <text:span text:style-name="T56">provinciale e/o nazionale relativa al processo mappato</text:span></text:p>
            <text:p text:style-name="P60"><text:span text:style-name="T57">0 </text:span>= <text:span text:style-name="T55">competenze adeguate in tutto il personale</text:span></text:p>
            <text:p text:style-name="P60"><text:span text:style-name="T57">1</text:span> = <text:span text:style-name="T55">competenze adeguate in almeno la metà del personale</text:span></text:p>
            <text:p text:style-name="P60"><text:span text:style-name="T57">2</text:span> = <text:span text:style-name="T55">competenze non adeguate in più della metà del personale</text:span></text:p>
          </table:table-cell>
          <table:covered-table-cell/>
        </table:table-row>
        <table:table-row>
          <table:table-cell table:style-name="Tabella21.A1" office:value-type="string">
            <text:p text:style-name="P60"><text:span text:style-name="T82">G</text:span><text:span text:style-name="T78">) </text:span><text:span text:style-name="T79">formazione in materia di anticorruzione </text:span><text:span text:style-name="T80">e trasparenza del personale addetto al processo </text:span><text:span text:style-name="T81">mappato</text:span></text:p>
          </table:table-cell>
          <table:table-cell table:style-name="Tabella21.B2" office:value-type="string">
            <text:p text:style-name="P66"/>
          </table:table-cell>
        </table:table-row>
        <table:table-row>
          <table:table-cell table:style-name="Tabella21.B1" table:number-columns-spanned="2" office:value-type="string">
            <text:p text:style-name="P104">LEGEND<text:span text:style-name="T74">A</text:span></text:p>
            <text:p text:style-name="P77"><text:span text:style-name="T62">F</text:span><text:span text:style-name="T60">ormazione del personale </text:span><text:span text:style-name="T61">coinvolto nel processo mappato </text:span><text:span text:style-name="T60">in materia di anticorruzione e trasparenza</text:span> </text:p>
            <text:p text:style-name="P6"><text:span text:style-name="T77">0</text:span> = <text:span text:style-name="T59">tutto il personale</text:span></text:p>
            <text:p text:style-name="P10"><text:span text:style-name="T77">1</text:span> = <text:span text:style-name="T59">almeno la metà del personale</text:span></text:p>
            <text:p text:style-name="P94"><text:span text:style-name="T77">2</text:span> = <text:span text:style-name="T59">meno della metà del personale</text:span></text:p>
          </table:table-cell>
          <table:covered-table-cell/>
        </table:table-row>
        <table:table-row>
          <table:table-cell table:style-name="Tabella21.A1" office:value-type="string">
            <text:p text:style-name="P148"><text:span text:style-name="T98">H</text:span>) numero totale di <text:span text:style-name="T146">sentenze relative al processo mappato</text:span></text:p>
          </table:table-cell>
          <table:table-cell table:style-name="Tabella21.B2" office:value-type="string">
            <text:p text:style-name="P24"/>
          </table:table-cell>
        </table:table-row>
        <table:table-row>
          <table:table-cell table:style-name="Tabella21.B1" table:number-columns-spanned="2" office:value-type="string">
            <text:p text:style-name="P145">LEGENDA</text:p>
            <text:p text:style-name="P145"><text:span text:style-name="T85">Numero totale delle</text:span> sentenze penali di condanna per reati contro la <text:span text:style-name="T86">pubblica amministrazione</text:span> <text:span text:style-name="T86">(es. peculato, corruzione, concussione, abuso d’ufficio, ecc.)</text:span> <text:span text:style-name="T85">degli ultimi tre anni</text:span>, <text:span text:style-name="T59">e</text:span> sentenze della Corte dei Conti per danno erariale <text:span text:style-name="T86">degli ultimi tre anni</text:span> e sentenze di annullamento o risarcimento dei danni del giudice amministrativo <text:span text:style-name="T85">degli ultimi tre anni</text:span> (punteggio pari al numero degli episodi corruttivi) </text:p>
          </table:table-cell>
          <table:covered-table-cell/>
        </table:table-row>
        <table:table-row>
          <table:table-cell table:style-name="Tabella21.A1" office:value-type="string">
            <text:p text:style-name="P158">Punteggio totale</text:p>
          </table:table-cell>
          <table:table-cell table:style-name="Tabella21.B2" office:value-type="string">
            <text:p text:style-name="P161"/>
          </table:table-cell>
        </table:table-row>
        <table:table-row>
          <table:table-cell table:style-name="Tabella21.B1" table:number-columns-spanned="2" office:value-type="string">
            <text:p text:style-name="P155"><text:span text:style-name="T56">Valutazione</text:span> de<text:span text:style-name="T71">i</text:span> rischi corruttiv<text:span text:style-name="T71">i</text:span></text:p>
            <text:p text:style-name="P152">Punteggio <text:s/>da 0 a <text:span text:style-name="T97">4</text:span>: rischio basso</text:p>
            <text:p text:style-name="P152">Punteggio da <text:span text:style-name="T97">5</text:span> a <text:span text:style-name="T97">9</text:span>: rischio medio</text:p>
            <text:p text:style-name="P152">Punteggio superiore a <text:span text:style-name="T97">9</text:span>: rischio alto</text:p>
          </table:table-cell>
          <table:covered-table-cell/>
        </table:table-row>
      </table:table>
      <text:p text:style-name="P173"/>
      <text:p text:style-name="P164"/>
      <text:p text:style-name="P162"/>
      <text:p text:style-name="P162"/>
      <text:p text:style-name="P162"/>
      <text:p text:style-name="P162"/>
      <text:p text:style-name="P162"/>
      <text:p text:style-name="P162"/>
      <text:p text:style-name="P162"/>
      <text:p text:style-name="P162"/>
      <text:p text:style-name="P162"/>
      <text:p text:style-name="P162"/>
      <text:p text:style-name="P162"/>
      <table:table table:name="Tabella4" table:style-name="Tabella4">
        <table:table-column table:style-name="Tabella4.A"/>
        <text:soft-page-break/>
        <table:table-row>
          <table:table-cell table:style-name="Tabella4.A1" office:value-type="string">
            <text:p text:style-name="P163">Tabella <text:span text:style-name="T72">di analisi e di valutazione </text:span>de<text:span text:style-name="T72">i</text:span> rischi della corruzione nei processi delle aree esposte <text:span text:style-name="T100">a </text:span>rischio corruzione <text:span text:style-name="T158">a.s. 2016/2017</text:span></text:p>
          </table:table-cell>
        </table:table-row>
      </table:table>
      <text:p text:style-name="P12"/>
      <text:p text:style-name="P16"/>
      <text:p text:style-name="P64"><text:span text:style-name="T69">Istituzione scolastica /formativa provinciale</text:span><text:span text:style-name="T89">:</text:span></text:p>
      <text:p text:style-name="P16">________________________________________________________________________________</text:p>
      <text:p text:style-name="P16"/>
      <text:p text:style-name="P73"><text:span text:style-name="T64">Area di rischio </text:span><text:span text:style-name="T67">D</text:span><text:span text:style-name="T68">)</text:span>: <text:span text:style-name="T10">provvedimenti ampliativi della sfera giuridica dei destinatari con effetto economico diretto e immediato per il destinatario</text:span></text:p>
      <text:p text:style-name="P38"/>
      <text:p text:style-name="P39">Normativa di riferimento: </text:p>
      <text:list xml:id="list689005927942827789" text:style-name="L3">
        <text:list-header>
          <text:p text:style-name="P283"><text:span text:style-name="T106">□</text:span><text:span text:style-name="T124"> </text:span><text:span text:style-name="T126">C.</text:span><text:span text:style-name="T123">C.P.L. vigenti personale docente ed A.T.A.</text:span></text:p>
          <text:p text:style-name="P286"><text:span text:style-name="T106">□</text:span><text:span text:style-name="T124"> </text:span><text:span text:style-name="T127">circolar</text:span><text:span text:style-name="T128">i</text:span><text:span text:style-name="T127"> del dirigente del Dipartimento provinciale, competente in materia di istruzione, di distribuzione ed assegnazione delle risorse finanziari</text:span><text:span text:style-name="T130">e</text:span></text:p>
          <text:p text:style-name="P285"><text:span text:style-name="T106">□</text:span><text:span text:style-name="T124"> </text:span><text:span text:style-name="T127">avviso del dirigente scolastico </text:span><text:span text:style-name="T129">per presentazione candidature accompagnate da curriculu</text:span><text:span text:style-name="T130">m</text:span></text:p>
          <text:p text:style-name="P285"><text:span text:style-name="T106">□</text:span><text:span text:style-name="T124"> </text:span><text:span text:style-name="T125">altro ____________________________________________________________________</text:span></text:p>
          <text:p text:style-name="P257"/>
        </text:list-header>
      </text:list>
      <text:p text:style-name="P64"><text:span text:style-name="T64">Processo mappato</text:span>: <text:span text:style-name="T10">attribuzione di incarichi aggiuntivi ai docenti ed al personale A.T.A. (Fondo Unico dell’Istituzione scolastica per i docenti e F.O.R.E.G. per il personale A.T.A.</text:span><text:span text:style-name="T15">)</text:span></text:p>
      <text:p text:style-name="P97">LEGENDA</text:p>
      <text:p text:style-name="P119"><text:span text:style-name="T2">Il processo è i</text:span><text:span text:style-name="T1">nteso come insieme di attività tra di loro </text:span><text:span text:style-name="T2">correlate finalizzate alla realizzazione di un risultato definito e misurabile (prodotto/servizio) che contribuisce al raggiung</text:span><text:span text:style-name="T3">i</text:span><text:span text:style-name="T2">mento della missione dell’organizzazione e che trasferisce valore al fruitore del servizio (utente)</text:span></text:p>
      <text:p text:style-name="P31"/>
      <text:p text:style-name="P31">D<text:span text:style-name="T87">ettagliata d</text:span>escrizione del processo <text:span text:style-name="T100">mappato con indicazione</text:span></text:p>
      <text:p text:style-name="P36"><text:s/>dei ruoli ricoperti dal personale coinvolto</text:p>
      <text:p text:style-name="P27"/>
      <text:p text:style-name="P27"><text:span text:style-name="T151">Fase di a</text:span>vvio <text:span text:style-name="T151">del processo</text:span>:</text:p>
      <text:p text:style-name="P68">________________________________________________________________________________________________________________________________________________________________</text:p>
      <text:p text:style-name="P110">LEGENDA:</text:p>
      <text:p text:style-name="P110">inserire breve descrizione riferita alle modalità con le quali viene dato inizio al processo mappato</text:p>
      <text:p text:style-name="P115">ed indicare il/i soggetto/i responsabile/<text:span text:style-name="T164">i</text:span> di questa fase</text:p>
      <text:p text:style-name="P27"/>
      <text:p text:style-name="P27"/>
      <text:p text:style-name="P27">Fasi intermedie <text:span text:style-name="T151">del processo</text:span>:</text:p>
      <text:p text:style-name="P68">________________________________________________________________________________ ________________________________________________________________________________</text:p>
      <text:p text:style-name="P112">LEGENDA:</text:p>
      <text:p text:style-name="P113">inserire breve descrizione relativa allo svolgimento ed alla gestione della parte centrale del processo mappato, <text:span text:style-name="T162">ed indicare il/i soggetto/i responsabile/i di questa fase</text:span></text:p>
      <text:p text:style-name="P27"/>
      <text:p text:style-name="P27"/>
      <text:p text:style-name="P68"><text:span text:style-name="T66">Fase di c</text:span><text:span text:style-name="T64">onclusione </text:span><text:span text:style-name="T65">del processo</text:span><text:span text:style-name="T64">:</text:span></text:p>
      <text:p text:style-name="P68">________________________________________________________________________________________________________________________________________________________________</text:p>
      <text:p text:style-name="P204">LEGENDA:</text:p>
      <text:p text:style-name="P205"><text:soft-page-break/>inserire breve descrizione relativa alla modalità di conclusione del processo (es. adozione deliberazione, determinazione, ecc…), <text:span text:style-name="T162">ed indicare il/i soggetto/i responsabile/i di questa fase</text:span></text:p>
      <text:p text:style-name="P163"/>
      <text:p text:style-name="P167">Analisi del contesto interno <text:span text:style-name="T100">relativo al processo mappato</text:span></text:p>
      <text:p text:style-name="P167"/>
      <text:p text:style-name="P178">Il processo <text:span text:style-name="T87">mappato </text:span>è <text:span text:style-name="T147">gestito </text:span>da ____ unità di personale. (<text:span text:style-name="T60">indicare il numero di persone</text:span>) </text:p>
      <text:p text:style-name="P175">Il personale assegnato al processo <text:span text:style-name="T87">mappato</text:span>:</text:p>
      <text:list xml:id="list3964428726283356170" text:style-name="L4">
        <text:list-item>
          <text:p text:style-name="P260"><text:span text:style-name="T40">è inquadrato nella qualifica professionale </text:span><text:span text:style-name="T41">di</text:span><text:span text:style-name="T40">: ______________________________________ _____________________________________________________________________________</text:span></text:p>
        </text:list-item>
        <text:list-item>
          <text:p text:style-name="P253"><text:span text:style-name="T40">ha svolto formazione di aggiornamento normativo </text:span><text:span text:style-name="T42">negli ultimi tre anni</text:span><text:span text:style-name="T40">: </text:span><text:span text:style-name="T103">□</text:span><text:span text:style-name="T115"> </text:span><text:span text:style-name="T40">sì <text:s text:c="18"/></text:span><text:span text:style-name="T103">□</text:span><text:span text:style-name="T115"> </text:span><text:span text:style-name="T40">no</text:span></text:p>
        </text:list-item>
        <text:list-item>
          <text:p text:style-name="P253"><text:span text:style-name="T40">ha partecipato al monitoraggio delle relazioni personali che possono comportare conflitto </text:span><text:span text:style-name="T43">d’interesse</text:span><text:span text:style-name="T40">: </text:span><text:span text:style-name="T103">□</text:span><text:span text:style-name="T115"> </text:span><text:span text:style-name="T40">sì <text:s text:c="18"/></text:span><text:span text:style-name="T103">□</text:span><text:span text:style-name="T115"> </text:span><text:span text:style-name="T40">no</text:span></text:p>
          <text:p text:style-name="P280"><text:span text:style-name="T40">I</text:span><text:span text:style-name="T41">l processo mappato è rivolto alla seguente categoria o alle seguenti categorie di appartenenza de</text:span><text:span text:style-name="T43">gl</text:span><text:span text:style-name="T41">i utenti, interlocutori o destinatari del processo mappato: ___________________________________</text:span></text:p>
          <text:p text:style-name="P280"><text:span text:style-name="T104">Il processo mappato prevede la gestione di risorse economiche: </text:span><text:span text:style-name="T103">□</text:span><text:span text:style-name="T115"> </text:span><text:span text:style-name="T40">sì <text:s text:c="18"/></text:span><text:span text:style-name="T103">□</text:span><text:span text:style-name="T115"> </text:span><text:span text:style-name="T40">no</text:span></text:p>
        </text:list-item>
      </text:list>
      <text:p text:style-name="P167"/>
      <text:p text:style-name="P167">Analisi del contesto esterno <text:span text:style-name="T100">relativo al processo mappato</text:span></text:p>
      <text:p text:style-name="P211"/>
      <text:p text:style-name="P213"><text:span text:style-name="T53">Lo svolgimento del</text:span><text:span text:style-name="T54"> processo </text:span><text:span text:style-name="T53">mappato potrebbe essere condizionato dalle seguenti categorie di soggetti esterni al processo:</text:span> ________________________________________________________ </text:p>
      <text:p text:style-name="P213">_______________________________________________________________________________</text:p>
      <text:p text:style-name="P202">LEGENDA: </text:p>
      <text:p text:style-name="P106">I soggetti esterni al processo mappato, che possono interferire con il normale svolgimento del processo stesso, possono essere sia soggetti <text:span text:style-name="T148">esterni</text:span> che interni all’istituzione scolastica/formativa </text:p>
      <text:p text:style-name="P167"/>
      <text:p text:style-name="P167">Individuazione dei rischi corruttivi <text:span text:style-name="T100">relativi al processo mappato</text:span></text:p>
      <text:p text:style-name="P82"/>
      <text:p text:style-name="P86">Nello svolgimento del processo <text:span text:style-name="T88">mappato </text:span>potrebbero verificarsi i seguenti eventi di cattiva amministrazione: </text:p>
      <text:p text:style-name="P89"><text:span text:style-name="T110">LEGENDA: </text:span><text:span text:style-name="T111">gli eventi di cattiva amministrazione, che possono generare fenomeni corruttivi, non necessariamente devono essersi già verificati all’interno del proprio contesto scolastico, ma sono eventi e fenomeni che possono anche solo “potenzialmente” verificarsi</text:span></text:p>
      <text:p text:style-name="P241"><text:span text:style-name="T107">□</text:span><text:span text:style-name="T131"> </text:span><text:span text:style-name="T132">in caso di parità di requisiti e disponibilità a svolgere incarichi, preferenza a dipendenti che intrattengono legami di parentela/amicizia/interesse con il dirigente scolastico e/o con il collaboratore vicario e/o con i funzionari amministrativi scolastici</text:span></text:p>
      <text:p text:style-name="P241"><text:span text:style-name="T107">□</text:span><text:span text:style-name="T131"> </text:span><text:span text:style-name="T132">arbitraria attribuzione delle risorse a progetti didattici o aree tematiche da incentivare </text:span><text:span text:style-name="T137">per </text:span><text:span text:style-name="T140">mancato rispetto dei criteri di attribuzione degli incarichi </text:span></text:p>
      <text:p text:style-name="P234"><text:span text:style-name="T107">□</text:span><text:span text:style-name="T131"> </text:span><text:span text:style-name="T132">altro </text:span>________________________________________________________________________</text:p>
      <text:p text:style-name="P213"/>
      <text:p text:style-name="P169"/>
      <table:table table:name="Tabella5" table:style-name="Tabella5">
        <table:table-column table:style-name="Tabella5.A"/>
        <table:table-row>
          <table:table-cell table:style-name="Tabella5.A1" office:value-type="string">
            <text:p text:style-name="P194">Tabella per la <text:span text:style-name="T59">valutazione</text:span> dei rischi corruttivi <text:span text:style-name="T100">relativi al processo mappato</text:span></text:p>
          </table:table-cell>
        </table:table-row>
      </table:table>
      <text:p text:style-name="P183"/>
      <text:p text:style-name="P192"/>
      <text:p text:style-name="P184">Gli indicatori <text:span text:style-name="T98">riportati in questa tabella - dalla lettera A) alla lettera H) – servono a misurare il rischio corruttivo che può annidarsi nel singolo processo mappato. </text:span></text:p>
      <text:p text:style-name="P184"><text:span text:style-name="T101">I</text:span>l punteggio pari a <text:span text:style-name="T101">0 è indice di una rischio corruttivo</text:span><text:span text:style-name="T94"> basso. </text:span></text:p>
      <text:p text:style-name="P198"><text:span text:style-name="T153">I p</text:span>unteggi superiori allo 0 sono indice di un rischio corruttivo maggiore.</text:p>
      <text:p text:style-name="P184"><text:span text:style-name="T101">Il punteggio totale da registrare in fondo alla tabella - dato dalla sommatoria dei punteggi </text:span><text:s/><text:span text:style-name="T102">parziali attribuiti ai diversi indicatori riportati dalla lettera A) alla lettera H) – risulterà maggiorato dal numero</text:span><text:span text:style-name="T4"> totale d</text:span><text:span text:style-name="T9">ei</text:span><text:span text:style-name="T4"> procedimenti giudiziari per episodi corruttivi </text:span><text:span text:style-name="T8">e del personale addetto al </text:span><text:span text:style-name="T9">singolo </text:span><text:span text:style-name="T8">processo </text:span><text:span text:style-name="T9">mappato</text:span><text:span text:style-name="T8">. </text:span></text:p>
      <text:p text:style-name="P188">In caso di processo articolato, qualora le circostanze valorizzate in tabella si connotino diversamente nelle fasi che compongono il processo, potranno essere compilate più tabelle. </text:p>
      <text:p text:style-name="P172"/>
      <table:table table:name="Tabella6" table:style-name="Tabella6">
        <table:table-column table:style-name="Tabella6.A"/>
        <table:table-column table:style-name="Tabella6.B"/>
        <table:table-row>
          <table:table-cell table:style-name="Tabella6.A1" office:value-type="string">
            <text:p text:style-name="P23"><text:span text:style-name="T158">Processo mappato a.s. 2016/2017</text:span><text:span text:style-name="T22">: </text:span><text:span text:style-name="T10">attribuzione di incarichi aggiuntivi ai docenti ed al personale A.T.A. (Fondo Unico dell’Istituzione scolastica per i docenti e F.O.R.E.G. per il personale A.T.A.</text:span><text:span text:style-name="T15">)</text:span></text:p>
            <text:p text:style-name="P33"/>
          </table:table-cell>
          <table:table-cell table:style-name="Tabella6.B1" office:value-type="string">
            <text:p text:style-name="P140">Pun<text:span text:style-name="T75">ti</text:span></text:p>
          </table:table-cell>
        </table:table-row>
        <table:table-row>
          <table:table-cell table:style-name="Tabella6.A1" office:value-type="string">
            <text:p text:style-name="P22"><text:span text:style-name="T98">A</text:span>) controlli <text:span text:style-name="T96">nel processo mappato</text:span></text:p>
          </table:table-cell>
          <table:table-cell table:style-name="Tabella6.B2" office:value-type="string">
            <text:p text:style-name="P140"/>
          </table:table-cell>
        </table:table-row>
        <table:table-row>
          <table:table-cell table:style-name="Tabella6.A3" table:number-columns-spanned="2" office:value-type="string">
            <text:p text:style-name="P131">LEGENDA:</text:p>
            <text:p text:style-name="P131">Effettuazione dei controlli previsti dalla normativa <text:span text:style-name="T96">di riferimento</text:span></text:p>
            <text:p text:style-name="P53"><text:span text:style-name="T57">0 = </text:span>presenza controlli</text:p>
            <text:p text:style-name="P53"><text:span text:style-name="T57">1 = </text:span>effettuazione di alcuni controlli</text:p>
            <text:p text:style-name="P58"><text:span text:style-name="T57">2</text:span> = assenza controlli</text:p>
          </table:table-cell>
          <table:covered-table-cell/>
        </table:table-row>
        <table:table-row>
          <table:table-cell table:style-name="Tabella6.A1" office:value-type="string">
            <text:p text:style-name="P22"><text:span text:style-name="T98">B</text:span>) trasparenza <text:span text:style-name="T96">nel processo mappato</text:span></text:p>
          </table:table-cell>
          <table:table-cell table:style-name="Tabella6.B2" office:value-type="string">
            <text:p text:style-name="P22"/>
          </table:table-cell>
        </table:table-row>
        <table:table-row>
          <table:table-cell table:style-name="Tabella6.B1" table:number-columns-spanned="2" office:value-type="string">
            <text:p text:style-name="P131">LEGENDA:</text:p>
            <text:p text:style-name="P134">Applicazione <text:span text:style-name="T97">al processo mappato </text:span>della normativa in materia di trasparenza prevista dal d.lgs. n. 33 del 2013</text:p>
            <text:p text:style-name="P59"><text:span text:style-name="T57">0 </text:span>= applicazione totale <text:span text:style-name="T149">o non ancora avviata</text:span></text:p>
            <text:p text:style-name="P58"><text:span text:style-name="T57">1</text:span> = applicazione parziale</text:p>
            <text:p text:style-name="P58"><text:span text:style-name="T57">2</text:span> = assenza dell’applicazione</text:p>
          </table:table-cell>
          <table:covered-table-cell/>
        </table:table-row>
        <table:table-row>
          <table:table-cell table:style-name="Tabella6.A1" office:value-type="string">
            <text:p text:style-name="P22"><text:span text:style-name="T98">C</text:span>) <text:span text:style-name="T58">partecipazione al processo mappato</text:span></text:p>
          </table:table-cell>
          <table:table-cell table:style-name="Tabella6.B2" office:value-type="string">
            <text:p text:style-name="P22"/>
          </table:table-cell>
        </table:table-row>
        <table:table-row>
          <table:table-cell table:style-name="Tabella6.B1" table:number-columns-spanned="2" office:value-type="string">
            <text:p text:style-name="P125"><text:span text:style-name="T2">L</text:span><text:span text:style-name="T1">EGENDA:</text:span></text:p>
            <text:p text:style-name="P100"><text:span text:style-name="T98">N</text:span>umero dei soggetti <text:span text:style-name="T165">interni che partecipano al </text:span>processo mappato </text:p>
            <text:p text:style-name="P5"><text:span text:style-name="T57">0</text:span> = più <text:span text:style-name="T73">di due</text:span> soggetti</text:p>
            <text:p text:style-name="P9"><text:span text:style-name="T57">1</text:span> = due soggetti</text:p>
            <text:p text:style-name="P9"><text:span text:style-name="T57">2</text:span> = un soggetto</text:p>
          </table:table-cell>
          <table:covered-table-cell/>
        </table:table-row>
        <table:table-row>
          <table:table-cell table:style-name="Tabella6.A1" office:value-type="string">
            <text:p text:style-name="P44">D) discrezionalità nel processo mappato</text:p>
          </table:table-cell>
          <table:table-cell table:style-name="Tabella6.B2" office:value-type="string">
            <text:p text:style-name="P213"/>
          </table:table-cell>
        </table:table-row>
        <table:table-row>
          <table:table-cell table:style-name="Tabella6.B1" table:number-columns-spanned="2" office:value-type="string">
            <text:p text:style-name="P122">LEGENDA:</text:p>
            <text:p text:style-name="P122"><text:span text:style-name="T98">Grado di </text:span>discrezionalità <text:span text:style-name="T59">amministrativa nel processo mappato</text:span></text:p>
            <text:p text:style-name="P19"><text:span text:style-name="T77">0</text:span> = <text:span text:style-name="T76">vincolato</text:span></text:p>
            <text:p text:style-name="P19"><text:span text:style-name="T77">1</text:span> = <text:span text:style-name="T76">parzialmente vincolato</text:span></text:p>
            <text:p text:style-name="P79"><text:span text:style-name="T77">2</text:span> = altamente discrezionale</text:p>
          </table:table-cell>
          <table:covered-table-cell/>
        </table:table-row>
        <table:table-row>
          <table:table-cell table:style-name="Tabella6.A1" office:value-type="string">
            <text:p text:style-name="P22"><text:span text:style-name="T98">E</text:span>) <text:span text:style-name="T73">chiarezza dei ruoli nella gestione del processo mappato</text:span></text:p>
          </table:table-cell>
          <table:table-cell table:style-name="Tabella6.B2" office:value-type="string">
            <text:p text:style-name="P213"/>
          </table:table-cell>
        </table:table-row>
        <text:soft-page-break/>
        <table:table-row>
          <table:table-cell table:style-name="Tabella6.B1" table:number-columns-spanned="2" office:value-type="string">
            <text:p text:style-name="P125"><text:span text:style-name="T2">L</text:span><text:span text:style-name="T1">EGENDA:</text:span></text:p>
            <text:p text:style-name="P128"><text:span text:style-name="T7">D</text:span><text:span text:style-name="T1">istribuzione </text:span><text:span text:style-name="T6">dei compiti </text:span><text:span text:style-name="T4">e </text:span><text:span text:style-name="T6">delle </text:span><text:span text:style-name="T4">relative responsabilità </text:span><text:span text:style-name="T6">tra i soggetti coinvolti nel processo mappato</text:span></text:p>
            <text:p text:style-name="P5"><text:span text:style-name="T77">0</text:span> = <text:span text:style-name="T97">chiara</text:span></text:p>
            <text:p text:style-name="P9"><text:span text:style-name="T77">1</text:span> = <text:span text:style-name="T34">non sufficientemente chiara</text:span></text:p>
            <text:p text:style-name="P137"><text:span text:style-name="T37">2</text:span><text:span text:style-name="T36"> = </text:span><text:span text:style-name="T35">non </text:span><text:span text:style-name="T38">chiara</text:span></text:p>
          </table:table-cell>
          <table:covered-table-cell/>
        </table:table-row>
        <table:table-row>
          <table:table-cell table:style-name="Tabella6.A1" office:value-type="string">
            <text:p text:style-name="P47">F) competenza del personale preposto al processo mappato nell’applicazione della normativa provinciale e/o nazionale disciplinante il processo </text:p>
          </table:table-cell>
          <table:table-cell table:style-name="Tabella6.B2" office:value-type="string">
            <text:p text:style-name="P22"/>
          </table:table-cell>
        </table:table-row>
        <table:table-row>
          <table:table-cell table:style-name="Tabella6.B1" table:number-columns-spanned="2" office:value-type="string">
            <text:p text:style-name="P131">LEGENDA:</text:p>
            <text:p text:style-name="P119"><text:span text:style-name="T99">Conoscenza</text:span> della normativa <text:span text:style-name="T56">provinciale e/o nazionale relativa al processo mappato</text:span></text:p>
            <text:p text:style-name="P58"><text:span text:style-name="T57">0 </text:span>= <text:span text:style-name="T55">competenze adeguate in tutto il personale</text:span></text:p>
            <text:p text:style-name="P58"><text:span text:style-name="T57">1</text:span> = <text:span text:style-name="T55">competenze adeguate in almeno la metà del personale</text:span></text:p>
            <text:p text:style-name="P58"><text:span text:style-name="T57">2</text:span> = <text:span text:style-name="T55">competenze non adeguate in più della metà del personale</text:span></text:p>
          </table:table-cell>
          <table:covered-table-cell/>
        </table:table-row>
        <table:table-row>
          <table:table-cell table:style-name="Tabella6.A1" office:value-type="string">
            <text:p text:style-name="P58"><text:span text:style-name="T82">G</text:span><text:span text:style-name="T78">) </text:span><text:span text:style-name="T79">formazione in materia di anticorruzione </text:span><text:span text:style-name="T80">e trasparenza del personale addetto al processo </text:span><text:span text:style-name="T81">mappato</text:span></text:p>
          </table:table-cell>
          <table:table-cell table:style-name="Tabella6.B2" office:value-type="string">
            <text:p text:style-name="P64"/>
          </table:table-cell>
        </table:table-row>
        <table:table-row>
          <table:table-cell table:style-name="Tabella6.B1" table:number-columns-spanned="2" office:value-type="string">
            <text:p text:style-name="P103">LEGEND<text:span text:style-name="T74">A</text:span></text:p>
            <text:p text:style-name="P76"><text:span text:style-name="T63">F</text:span><text:span text:style-name="T60">ormazione del personale </text:span><text:span text:style-name="T61">coinvolto nel processo mappato </text:span><text:span text:style-name="T60">in materia di anticorruzione e trasparenza</text:span> </text:p>
            <text:p text:style-name="P5"><text:span text:style-name="T77">0</text:span> = <text:span text:style-name="T59">tutto il personale</text:span></text:p>
            <text:p text:style-name="P9"><text:span text:style-name="T77">1</text:span> = <text:span text:style-name="T59">almeno la metà del personale</text:span></text:p>
            <text:p text:style-name="P93"><text:span text:style-name="T77">2</text:span> = <text:span text:style-name="T59">meno della metà del personale</text:span></text:p>
          </table:table-cell>
          <table:covered-table-cell/>
        </table:table-row>
        <table:table-row>
          <table:table-cell table:style-name="Tabella6.A1" office:value-type="string">
            <text:p text:style-name="P147"><text:span text:style-name="T98">H</text:span>) numero totale di <text:span text:style-name="T146">sentenze relative al processo mappato</text:span></text:p>
          </table:table-cell>
          <table:table-cell table:style-name="Tabella6.B2" office:value-type="string">
            <text:p text:style-name="P22"/>
          </table:table-cell>
        </table:table-row>
        <table:table-row>
          <table:table-cell table:style-name="Tabella6.B1" table:number-columns-spanned="2" office:value-type="string">
            <text:p text:style-name="P144">LEGENDA</text:p>
            <text:p text:style-name="P144"><text:span text:style-name="T85">Numero totale delle</text:span> sentenze penali di condanna per reati contro la <text:span text:style-name="T86">pubblica amministrazione</text:span> <text:span text:style-name="T86">(es. peculato, corruzione, concussione, abuso d’ufficio, ecc.)</text:span> <text:span text:style-name="T85">degli ultimi tre anni</text:span>, <text:span text:style-name="T59">e</text:span> sentenze della Corte dei Conti per danno erariale <text:span text:style-name="T86">degli ultimi tre anni</text:span> e sentenze di annullamento o risarcimento dei danni del giudice amministrativo <text:span text:style-name="T85">degli ultimi tre anni</text:span> (punteggio pari al numero degli episodi corruttivi) </text:p>
          </table:table-cell>
          <table:covered-table-cell/>
        </table:table-row>
        <table:table-row>
          <table:table-cell table:style-name="Tabella6.A1" office:value-type="string">
            <text:p text:style-name="P157">Punteggio totale</text:p>
          </table:table-cell>
          <table:table-cell table:style-name="Tabella6.B2" office:value-type="string">
            <text:p text:style-name="P160"/>
          </table:table-cell>
        </table:table-row>
        <table:table-row>
          <table:table-cell table:style-name="Tabella6.B1" table:number-columns-spanned="2" office:value-type="string">
            <text:p text:style-name="P154"><text:span text:style-name="T56">Valutazione</text:span> de<text:span text:style-name="T71">i</text:span> rischi corruttiv<text:span text:style-name="T71">i</text:span></text:p>
            <text:p text:style-name="P151">Punteggio <text:s/>da 0 a <text:span text:style-name="T97">4</text:span>: rischio basso</text:p>
            <text:p text:style-name="P151">Punteggio da <text:span text:style-name="T97">5</text:span> a <text:span text:style-name="T97">9</text:span>: rischio medio</text:p>
            <text:p text:style-name="P151">Punteggio superiore a <text:span text:style-name="T97">9</text:span>: rischio alto</text:p>
          </table:table-cell>
          <table:covered-table-cell/>
        </table:table-row>
      </table:table>
      <text:p text:style-name="P172"/>
      <text:p text:style-name="P163"/>
      <text:p text:style-name="P221"/>
      <table:table table:name="Tabella13" table:style-name="Tabella13">
        <table:table-column table:style-name="Tabella13.A"/>
        <table:table-row>
          <table:table-cell table:style-name="Tabella13.A1" office:value-type="string">
            <text:p text:style-name="P163">Tabella <text:span text:style-name="T72">di analisi e di valutazione </text:span>de<text:span text:style-name="T72">i</text:span> rischi della corruzione nei processi delle aree esposte <text:span text:style-name="T100">a </text:span>rischio corruzione <text:span text:style-name="T158">a.s. 2016/2017</text:span></text:p>
          </table:table-cell>
        </table:table-row>
      </table:table>
      <text:p text:style-name="P12"/>
      <text:p text:style-name="P16"/>
      <text:p text:style-name="P64"><text:span text:style-name="T69">Istituzione scolastica /formativa provinciale</text:span><text:span text:style-name="T89">:</text:span></text:p>
      <text:p text:style-name="P16">________________________________________________________________________________</text:p>
      <text:p text:style-name="P16"/>
      <text:p text:style-name="P71"><text:span text:style-name="T64">Area di rischio </text:span><text:span text:style-name="T67">E</text:span><text:span text:style-name="T68">)</text:span>: <text:span text:style-name="T11">gestione delle entrate, delle spese e del patrimonio</text:span></text:p>
      <text:p text:style-name="P41">Normativa di riferimento: </text:p>
      <text:p text:style-name="P243"><text:span text:style-name="T113">□</text:span><text:span text:style-name="T143"> </text:span><text:span text:style-name="T12">articolo 23 </text:span><text:span text:style-name="T17">de </text:span><text:span text:style-name="T11">D.P.P. n. 20-22/Leg del 12.10.2009</text:span><text:span text:style-name="T12"> </text:span><text:span text:style-name="T17">(</text:span><text:span text:style-name="T11">regolamento sulle modalità di esercizio dell’autonomia finanziaria delle istituzioni scolastiche e formative provinciali</text:span><text:span text:style-name="T17">)</text:span></text:p>
      <text:p text:style-name="P229"><text:span text:style-name="T113">□</text:span><text:span text:style-name="T143"> </text:span><text:span text:style-name="T144">altro __________________________________________________________________</text:span></text:p>
      <text:p text:style-name="P22"/>
      <text:p text:style-name="P64"><text:span text:style-name="T64">Processo mappato</text:span>: <text:span text:style-name="T90">attività afferenti la gestione del “Fondo per le spese minute”</text:span></text:p>
      <text:p text:style-name="P97">LEGENDA</text:p>
      <text:p text:style-name="P119"><text:span text:style-name="T2">Il processo è i</text:span><text:span text:style-name="T1">nteso come insieme di attività tra di loro </text:span><text:span text:style-name="T2">correlate finalizzate alla realizzazione di un risultato definito e misurabile (prodotto/servizio) che contribuisce al raggiung</text:span><text:span text:style-name="T3">i</text:span><text:span text:style-name="T2">mento della missione dell’organizzazione e che trasferisce valore al fruitore del servizio (utente)</text:span></text:p>
      <text:p text:style-name="P31"/>
      <text:p text:style-name="P31">D<text:span text:style-name="T87">ettagliata d</text:span>escrizione del processo <text:span text:style-name="T100">mappato con indicazione</text:span></text:p>
      <text:p text:style-name="P36"><text:s/>dei ruoli ricoperti dal personale coinvolto</text:p>
      <text:p text:style-name="P27"/>
      <text:p text:style-name="P27"><text:span text:style-name="T151">Fase di a</text:span>vvio <text:span text:style-name="T151">del processo</text:span>:</text:p>
      <text:p text:style-name="P68">________________________________________________________________________________________________________________________________________________________________</text:p>
      <text:p text:style-name="P110">LEGENDA:</text:p>
      <text:p text:style-name="P110">inserire breve descrizione riferita alle modalità con le quali viene dato inizio al processo mappato</text:p>
      <text:p text:style-name="P115">ed indicare il/i soggetto/i responsabile/<text:span text:style-name="T164">i</text:span> di questa fase</text:p>
      <text:p text:style-name="P27"/>
      <text:p text:style-name="P27"/>
      <text:p text:style-name="P27">Fasi intermedie <text:span text:style-name="T151">del processo</text:span>:</text:p>
      <text:p text:style-name="P68">________________________________________________________________________________ ________________________________________________________________________________</text:p>
      <text:p text:style-name="P112">LEGENDA:</text:p>
      <text:p text:style-name="P113">inserire breve descrizione relativa allo svolgimento ed alla gestione della parte centrale del processo mappato, <text:span text:style-name="T162">ed indicare il/i soggetto/i responsabile/i di questa fase</text:span></text:p>
      <text:p text:style-name="P27"/>
      <text:p text:style-name="P27"/>
      <text:p text:style-name="P68"><text:span text:style-name="T66">Fase di c</text:span><text:span text:style-name="T64">onclusione </text:span><text:span text:style-name="T65">del processo</text:span><text:span text:style-name="T64">:</text:span></text:p>
      <text:p text:style-name="P68">________________________________________________________________________________________________________________________________________________________________</text:p>
      <text:p text:style-name="P204">LEGENDA:</text:p>
      <text:p text:style-name="P205">inserire breve descrizione relativa alla modalità di conclusione del processo (es. adozione deliberazione, determinazione, ecc…), <text:span text:style-name="T162">ed indicare il/i soggetto/i responsabile/i di questa fase</text:span></text:p>
      <text:p text:style-name="P167"/>
      <text:p text:style-name="P167"/>
      <text:p text:style-name="P167"><text:soft-page-break/>Analisi del contesto interno <text:span text:style-name="T100">relativo al processo mappato</text:span></text:p>
      <text:p text:style-name="P167"/>
      <text:p text:style-name="P178">Il processo <text:span text:style-name="T87">mappato </text:span>è istruito da ____ unità di personale. (<text:span text:style-name="T60">indicare il numero di persone</text:span>) </text:p>
      <text:p text:style-name="P175">Il personale assegnato al processo <text:span text:style-name="T87">mappato</text:span>:</text:p>
      <text:list xml:id="list4024196282964443105" text:style-name="L5">
        <text:list-item>
          <text:p text:style-name="P261"><text:span text:style-name="T40">è inquadrato nella qualifica professionale </text:span><text:span text:style-name="T41">di</text:span><text:span text:style-name="T40">:_____________________________________</text:span></text:p>
          <text:p text:style-name="P266">____________________________________________________________________________</text:p>
        </text:list-item>
        <text:list-item>
          <text:p text:style-name="P254"><text:span text:style-name="T40">ha svolto formazione di aggiornamento normativo </text:span><text:span text:style-name="T42">negli ultimi tre anni</text:span><text:span text:style-name="T40">: </text:span><text:span text:style-name="T103">□</text:span><text:span text:style-name="T115"> </text:span><text:span text:style-name="T40">sì <text:s text:c="18"/></text:span><text:span text:style-name="T103">□</text:span><text:span text:style-name="T115"> </text:span><text:span text:style-name="T40">no</text:span></text:p>
        </text:list-item>
        <text:list-item>
          <text:p text:style-name="P254"><text:span text:style-name="T40">ha partecipato al monitoraggio delle relazioni personali che possono comportare conflitto </text:span><text:span text:style-name="T43">d’interesse</text:span><text:span text:style-name="T40">: </text:span><text:span text:style-name="T103">□</text:span><text:span text:style-name="T115"> </text:span><text:span text:style-name="T40">sì <text:s text:c="18"/></text:span><text:span text:style-name="T103">□</text:span><text:span text:style-name="T115"> </text:span><text:span text:style-name="T40">no</text:span></text:p>
          <text:p text:style-name="P271"><text:span text:style-name="T40">I</text:span><text:span text:style-name="T39">l processo mappato è rivolto alla seguente categoria o alle seguenti categorie di appartenenza de</text:span><text:span text:style-name="T43">gl</text:span><text:span text:style-name="T39">i utenti, interlocutori o destinatari del processo mappato: ___________________________________ </text:span></text:p>
          <text:p text:style-name="P276">_______________________________________________________________________________</text:p>
        </text:list-item>
      </text:list>
      <text:p text:style-name="P208">Il processo mappato prevede la gestione di risorse economiche: <text:span text:style-name="T107">□</text:span><text:span text:style-name="T131"> </text:span><text:span text:style-name="T71">sì <text:s text:c="18"/></text:span><text:span text:style-name="T107">□</text:span><text:span text:style-name="T131"> </text:span><text:span text:style-name="T71">no</text:span></text:p>
      <text:p text:style-name="P167"/>
      <text:p text:style-name="P167">Analisi del contesto esterno <text:span text:style-name="T100">relativo al processo mappato</text:span></text:p>
      <text:p text:style-name="P211"/>
      <text:p text:style-name="P216"><text:span text:style-name="T83">Lo svolgimento del</text:span><text:span text:style-name="T84"> processo </text:span><text:span text:style-name="T83">mappato potrebbe essere condizionato dalle seguenti categorie di soggetti esterni al processo: _________________________________________________________ </text:span></text:p>
      <text:p text:style-name="P219">________________________________________________________________________________</text:p>
      <text:p text:style-name="P202">LEGENDA: </text:p>
      <text:p text:style-name="P106">I soggetti esterni al processo mappato, che possono interferire con il normale svolgimento del processo stesso, possono essere sia soggetti <text:span text:style-name="T148">esterni</text:span> che interni all’istituzione scolastica/formativa </text:p>
      <text:p text:style-name="P167"/>
      <text:p text:style-name="P167">Individuazione dei rischi corruttivi <text:span text:style-name="T100">relativi al processo mappato</text:span></text:p>
      <text:p text:style-name="P82"/>
      <text:p text:style-name="P84">Nello svolgimento del processo <text:span text:style-name="T88">mappato </text:span>potrebbero verificarsi i seguenti eventi di cattiva amministrazione: </text:p>
      <text:p text:style-name="P89"><text:span text:style-name="T110">LEGENDA: </text:span><text:span text:style-name="T111">gli eventi di cattiva amministrazione, che possono generare fenomeni corruttivi, non necessariamente devono essersi già verificati all’interno del proprio contesto scolastico, ma sono eventi e fenomeni che possono anche solo “potenzialmente” verificarsi</text:span></text:p>
      <text:p text:style-name="P235"><text:span text:style-name="T107">□</text:span><text:span text:style-name="T131"> </text:span><text:span text:style-name="T108">utilizzo del Fondo per spese personali e non riconducibili all’attività istituzionale dell’istituzione scolastica e formativa</text:span></text:p>
      <text:p text:style-name="P224"><text:span text:style-name="T107">□</text:span><text:span text:style-name="T131"> </text:span><text:span text:style-name="T136">agevolare sempre il solito fornitore </text:span></text:p>
      <text:p text:style-name="P225"><text:span text:style-name="T107">□</text:span><text:span text:style-name="T131"> </text:span><text:span text:style-name="T132">altro </text:span>________________________________________________________________________</text:p>
      <text:p text:style-name="P149"/>
      <table:table table:name="Tabella14" table:style-name="Tabella14">
        <table:table-column table:style-name="Tabella14.A"/>
        <table:table-row>
          <table:table-cell table:style-name="Tabella14.A1" office:value-type="string">
            <text:p text:style-name="P194">Tabella per la <text:span text:style-name="T59">valutazione</text:span> dei rischi corruttivi <text:span text:style-name="T100">relativi al processo mappato</text:span></text:p>
          </table:table-cell>
        </table:table-row>
      </table:table>
      <text:p text:style-name="P183"/>
      <text:p text:style-name="P192"/>
      <text:p text:style-name="P185">Gli indicatori <text:span text:style-name="T98">riportati in questa tabella - dalla lettera A) alla lettera H) – servono a misurare il rischio corruttivo che può annidarsi nel singolo processo mappato. </text:span></text:p>
      <text:p text:style-name="P185"><text:span text:style-name="T101">I</text:span>l punteggio pari a <text:span text:style-name="T101">0 è indice di una rischio corruttivo</text:span><text:span text:style-name="T94"> basso. </text:span></text:p>
      <text:p text:style-name="P199"><text:span text:style-name="T153">I p</text:span>unteggi superiori allo 0 sono indice di un rischio corruttivo maggiore.</text:p>
      <text:p text:style-name="P185"><text:span text:style-name="T101">Il punteggio totale da registrare in fondo alla tabella - dato dalla sommatoria dei punteggi </text:span><text:s/><text:span text:style-name="T102">parziali attribuiti ai diversi indicatori riportati dalla lettera A) alla lettera H) – risulterà maggiorato dal numero</text:span><text:span text:style-name="T4"> totale d</text:span><text:span text:style-name="T9">ei</text:span><text:span text:style-name="T4"> procedimenti giudiziari per episodi corruttivi </text:span><text:span text:style-name="T8">e del personale addetto al </text:span><text:span text:style-name="T9">singolo </text:span><text:span text:style-name="T8">processo </text:span><text:span text:style-name="T9">mappato</text:span><text:span text:style-name="T8">. </text:span></text:p>
      <text:p text:style-name="P189">In caso di processo articolato, qualora le circostanze valorizzate in tabella si connotino diversamente nelle fasi che compongono il processo, potranno essere compilate più tabelle. </text:p>
      <text:p text:style-name="P172"/>
      <table:table table:name="Tabella15" table:style-name="Tabella15">
        <table:table-column table:style-name="Tabella15.A"/>
        <table:table-column table:style-name="Tabella15.B"/>
        <table:table-row>
          <table:table-cell table:style-name="Tabella15.A1" office:value-type="string">
            <text:p text:style-name="P23">Processo mappato <text:span text:style-name="T158">a.s. 2016/2017</text:span>: <text:span text:style-name="T28">attività afferenti la gestione del “Fondo per le spese minute”</text:span></text:p>
            <text:p text:style-name="P33"/>
          </table:table-cell>
          <table:table-cell table:style-name="Tabella15.B1" office:value-type="string">
            <text:p text:style-name="P140">Pun<text:span text:style-name="T75">ti</text:span></text:p>
          </table:table-cell>
        </table:table-row>
        <table:table-row>
          <table:table-cell table:style-name="Tabella15.A1" office:value-type="string">
            <text:p text:style-name="P22"><text:span text:style-name="T98">A</text:span>) controlli <text:span text:style-name="T96">nel processo mappato</text:span></text:p>
          </table:table-cell>
          <table:table-cell table:style-name="Tabella15.B2" office:value-type="string">
            <text:p text:style-name="P140"/>
          </table:table-cell>
        </table:table-row>
        <table:table-row>
          <table:table-cell table:style-name="Tabella15.A3" table:number-columns-spanned="2" office:value-type="string">
            <text:p text:style-name="P131">LEGENDA:</text:p>
            <text:p text:style-name="P131">Effettuazione dei controlli previsti dalla normativa <text:span text:style-name="T96">di riferimento</text:span></text:p>
            <text:p text:style-name="P53"><text:span text:style-name="T57">0 = </text:span>presenza controlli</text:p>
            <text:p text:style-name="P53"><text:span text:style-name="T57">1 = </text:span>effettuazione di alcuni controlli</text:p>
            <text:p text:style-name="P58"><text:span text:style-name="T57">2</text:span> = assenza controlli</text:p>
          </table:table-cell>
          <table:covered-table-cell/>
        </table:table-row>
        <table:table-row>
          <table:table-cell table:style-name="Tabella15.A1" office:value-type="string">
            <text:p text:style-name="P22"><text:span text:style-name="T98">B</text:span>) trasparenza <text:span text:style-name="T96">nel processo mappato</text:span></text:p>
          </table:table-cell>
          <table:table-cell table:style-name="Tabella15.B2" office:value-type="string">
            <text:p text:style-name="P22"/>
          </table:table-cell>
        </table:table-row>
        <table:table-row>
          <table:table-cell table:style-name="Tabella15.B1" table:number-columns-spanned="2" office:value-type="string">
            <text:p text:style-name="P131">LEGENDA:</text:p>
            <text:p text:style-name="P134">Applicazione <text:span text:style-name="T97">al processo mappato </text:span>della normativa in materia di trasparenza prevista dal d.lgs. n. 33 del 2013</text:p>
            <text:p text:style-name="P59"><text:span text:style-name="T57">0 </text:span>= applicazione totale <text:span text:style-name="T149">o non ancora avviata</text:span></text:p>
            <text:p text:style-name="P58"><text:span text:style-name="T57">1</text:span> = applicazione parziale</text:p>
            <text:p text:style-name="P58"><text:span text:style-name="T57">2</text:span> = assenza dell’applicazione</text:p>
          </table:table-cell>
          <table:covered-table-cell/>
        </table:table-row>
        <table:table-row>
          <table:table-cell table:style-name="Tabella15.A1" office:value-type="string">
            <text:p text:style-name="P22"><text:span text:style-name="T98">C</text:span>) <text:span text:style-name="T58">partecipazione al processo mappato</text:span></text:p>
          </table:table-cell>
          <table:table-cell table:style-name="Tabella15.B2" office:value-type="string">
            <text:p text:style-name="P22"/>
          </table:table-cell>
        </table:table-row>
        <table:table-row>
          <table:table-cell table:style-name="Tabella15.B1" table:number-columns-spanned="2" office:value-type="string">
            <text:p text:style-name="P125"><text:span text:style-name="T2">L</text:span><text:span text:style-name="T1">EGENDA:</text:span></text:p>
            <text:p text:style-name="P100"><text:span text:style-name="T98">N</text:span>umero dei soggetti <text:span text:style-name="T165">interni che partecipano al </text:span>processo mappato </text:p>
            <text:p text:style-name="P5"><text:span text:style-name="T57">0</text:span> = più <text:span text:style-name="T73">di due</text:span> soggetti</text:p>
            <text:p text:style-name="P9"><text:span text:style-name="T57">1</text:span> = due soggetti</text:p>
            <text:p text:style-name="P9"><text:span text:style-name="T57">2</text:span> = un soggetto</text:p>
          </table:table-cell>
          <table:covered-table-cell/>
        </table:table-row>
        <table:table-row>
          <table:table-cell table:style-name="Tabella15.A1" office:value-type="string">
            <text:p text:style-name="P44">D) discrezionalità nel processo mappato</text:p>
          </table:table-cell>
          <table:table-cell table:style-name="Tabella15.B2" office:value-type="string">
            <text:p text:style-name="P213"/>
          </table:table-cell>
        </table:table-row>
        <table:table-row>
          <table:table-cell table:style-name="Tabella15.B1" table:number-columns-spanned="2" office:value-type="string">
            <text:p text:style-name="P122">LEGENDA:</text:p>
            <text:p text:style-name="P122"><text:span text:style-name="T98">Grado di </text:span>discrezionalità <text:span text:style-name="T59">amministrativa nel processo mappato</text:span></text:p>
            <text:p text:style-name="P19"><text:span text:style-name="T77">0</text:span> = <text:span text:style-name="T76">vincolato</text:span></text:p>
            <text:p text:style-name="P19"><text:span text:style-name="T77">1</text:span> = <text:span text:style-name="T76">parzialmente vincolato</text:span></text:p>
            <text:p text:style-name="P79"><text:span text:style-name="T77">2</text:span> = altamente discrezionale</text:p>
          </table:table-cell>
          <table:covered-table-cell/>
        </table:table-row>
        <table:table-row>
          <table:table-cell table:style-name="Tabella15.A1" office:value-type="string">
            <text:p text:style-name="P22"><text:span text:style-name="T98">E</text:span>) <text:span text:style-name="T73">chiarezza dei ruoli nella gestione del processo mappato</text:span></text:p>
          </table:table-cell>
          <table:table-cell table:style-name="Tabella15.B2" office:value-type="string">
            <text:p text:style-name="P213"/>
          </table:table-cell>
        </table:table-row>
        <text:soft-page-break/>
        <table:table-row>
          <table:table-cell table:style-name="Tabella15.B1" table:number-columns-spanned="2" office:value-type="string">
            <text:p text:style-name="P125"><text:span text:style-name="T2">L</text:span><text:span text:style-name="T1">EGENDA:</text:span></text:p>
            <text:p text:style-name="P128"><text:span text:style-name="T7">D</text:span><text:span text:style-name="T1">istribuzione </text:span><text:span text:style-name="T6">dei compiti </text:span><text:span text:style-name="T4">e </text:span><text:span text:style-name="T6">delle </text:span><text:span text:style-name="T4">relative responsabilità </text:span><text:span text:style-name="T6">tra i soggetti coinvolti nel processo mappato</text:span></text:p>
            <text:p text:style-name="P5"><text:span text:style-name="T77">0</text:span> = <text:span text:style-name="T97">chiara</text:span></text:p>
            <text:p text:style-name="P9"><text:span text:style-name="T77">1</text:span> = <text:span text:style-name="T34">non sufficientemente chiara</text:span></text:p>
            <text:p text:style-name="P137"><text:span text:style-name="T37">2</text:span><text:span text:style-name="T36"> = </text:span><text:span text:style-name="T35">non </text:span><text:span text:style-name="T38">chiara</text:span></text:p>
          </table:table-cell>
          <table:covered-table-cell/>
        </table:table-row>
        <table:table-row>
          <table:table-cell table:style-name="Tabella15.A1" office:value-type="string">
            <text:p text:style-name="P47">F) competenza del personale preposto al processo mappato nell’applicazione della normativa provinciale e/o nazionale disciplinante il processo </text:p>
          </table:table-cell>
          <table:table-cell table:style-name="Tabella15.B2" office:value-type="string">
            <text:p text:style-name="P22"/>
          </table:table-cell>
        </table:table-row>
        <table:table-row>
          <table:table-cell table:style-name="Tabella15.B1" table:number-columns-spanned="2" office:value-type="string">
            <text:p text:style-name="P131">LEGENDA:</text:p>
            <text:p text:style-name="P119"><text:span text:style-name="T99">Conoscenza</text:span> della normativa <text:span text:style-name="T56">provinciale e/o nazionale relativa al processo mappato</text:span></text:p>
            <text:p text:style-name="P58"><text:span text:style-name="T57">0 </text:span>= <text:span text:style-name="T55">competenze adeguate in tutto il personale</text:span></text:p>
            <text:p text:style-name="P58"><text:span text:style-name="T57">1</text:span> = <text:span text:style-name="T55">competenze adeguate in almeno la metà del personale</text:span></text:p>
            <text:p text:style-name="P58"><text:span text:style-name="T57">2</text:span> = <text:span text:style-name="T55">competenze non adeguate in più della metà del personale</text:span></text:p>
          </table:table-cell>
          <table:covered-table-cell/>
        </table:table-row>
        <table:table-row>
          <table:table-cell table:style-name="Tabella15.A1" office:value-type="string">
            <text:p text:style-name="P58"><text:span text:style-name="T82">G</text:span><text:span text:style-name="T78">) </text:span><text:span text:style-name="T79">formazione in materia di anticorruzione </text:span><text:span text:style-name="T80">e trasparenza del personale addetto al processo </text:span><text:span text:style-name="T81">mappato</text:span></text:p>
          </table:table-cell>
          <table:table-cell table:style-name="Tabella15.B2" office:value-type="string">
            <text:p text:style-name="P64"/>
          </table:table-cell>
        </table:table-row>
        <table:table-row>
          <table:table-cell table:style-name="Tabella15.B1" table:number-columns-spanned="2" office:value-type="string">
            <text:p text:style-name="P103">LEGEND<text:span text:style-name="T74">A</text:span></text:p>
            <text:p text:style-name="P76"><text:span text:style-name="T62">F</text:span><text:span text:style-name="T60">ormazione del personale </text:span><text:span text:style-name="T61">coinvolto nel processo mappato </text:span><text:span text:style-name="T60">in materia di anticorruzione e trasparenza</text:span> </text:p>
            <text:p text:style-name="P5"><text:span text:style-name="T77">0</text:span> = <text:span text:style-name="T59">tutto il personale</text:span></text:p>
            <text:p text:style-name="P9"><text:span text:style-name="T77">1</text:span> = <text:span text:style-name="T59">almeno la metà del personale</text:span></text:p>
            <text:p text:style-name="P93"><text:span text:style-name="T77">2</text:span> = <text:span text:style-name="T59">meno della metà del personale</text:span></text:p>
          </table:table-cell>
          <table:covered-table-cell/>
        </table:table-row>
        <table:table-row>
          <table:table-cell table:style-name="Tabella15.A1" office:value-type="string">
            <text:p text:style-name="P147"><text:span text:style-name="T98">H</text:span>) numero totale di <text:span text:style-name="T146">sentenze relative al processo mappato</text:span></text:p>
          </table:table-cell>
          <table:table-cell table:style-name="Tabella15.B2" office:value-type="string">
            <text:p text:style-name="P22"/>
          </table:table-cell>
        </table:table-row>
        <table:table-row>
          <table:table-cell table:style-name="Tabella15.B1" table:number-columns-spanned="2" office:value-type="string">
            <text:p text:style-name="P144">LEGENDA</text:p>
            <text:p text:style-name="P144"><text:span text:style-name="T85">Numero totale delle</text:span> sentenze penali di condanna per reati contro la <text:span text:style-name="T86">pubblica amministrazione</text:span> <text:span text:style-name="T86">(es. peculato, corruzione, concussione, abuso d’ufficio, ecc.)</text:span> <text:span text:style-name="T85">degli ultimi tre anni</text:span>, <text:span text:style-name="T59">e</text:span> sentenze della Corte dei Conti per danno erariale <text:span text:style-name="T86">degli ultimi tre anni</text:span> e sentenze di annullamento o risarcimento dei danni del giudice amministrativo <text:span text:style-name="T85">degli ultimi tre anni</text:span> (punteggio pari al numero degli episodi corruttivi) </text:p>
          </table:table-cell>
          <table:covered-table-cell/>
        </table:table-row>
        <table:table-row>
          <table:table-cell table:style-name="Tabella15.A1" office:value-type="string">
            <text:p text:style-name="P157">Punteggio totale</text:p>
          </table:table-cell>
          <table:table-cell table:style-name="Tabella15.B2" office:value-type="string">
            <text:p text:style-name="P160"/>
          </table:table-cell>
        </table:table-row>
        <table:table-row>
          <table:table-cell table:style-name="Tabella15.B1" table:number-columns-spanned="2" office:value-type="string">
            <text:p text:style-name="P154"><text:span text:style-name="T56">Valutazione</text:span> de<text:span text:style-name="T71">i</text:span> rischi corruttiv<text:span text:style-name="T71">i</text:span></text:p>
            <text:p text:style-name="P151">Punteggio <text:s/>da 0 a <text:span text:style-name="T97">4</text:span>: rischio basso</text:p>
            <text:p text:style-name="P151">Punteggio da <text:span text:style-name="T97">5</text:span> a <text:span text:style-name="T97">9</text:span>: rischio medio</text:p>
            <text:p text:style-name="P151">Punteggio superiore a <text:span text:style-name="T97">9</text:span>: rischio alto</text:p>
          </table:table-cell>
          <table:covered-table-cell/>
        </table:table-row>
      </table:table>
      <text:p text:style-name="P172"/>
      <text:p text:style-name="P163"/>
      <text:p text:style-name="P163"/>
      <text:p text:style-name="P163"/>
      <text:p text:style-name="P163"/>
      <text:p text:style-name="P163"/>
      <text:p text:style-name="P163"/>
      <text:p text:style-name="P163"/>
      <text:p text:style-name="P163"/>
      <text:p text:style-name="P163"/>
      <text:p text:style-name="P163"/>
      <text:p text:style-name="P163"/>
      <table:table table:name="Tabella7" table:style-name="Tabella7">
        <table:table-column table:style-name="Tabella7.A"/>
        <text:soft-page-break/>
        <table:table-row>
          <table:table-cell table:style-name="Tabella7.A1" office:value-type="string">
            <text:p text:style-name="P164">Tabella <text:span text:style-name="T72">di analisi e di valutazione </text:span>de<text:span text:style-name="T72">i</text:span> rischi della corruzione nei processi delle aree esposte <text:span text:style-name="T100">a </text:span>rischio corruzione <text:span text:style-name="T158">a.s. 2016/2017</text:span></text:p>
          </table:table-cell>
        </table:table-row>
      </table:table>
      <text:p text:style-name="P13"/>
      <text:p text:style-name="P17"/>
      <text:p text:style-name="P66"><text:span text:style-name="T69">Istituzione scolastica /formativa provinciale</text:span><text:span text:style-name="T89">:</text:span></text:p>
      <text:p text:style-name="P17">________________________________________________________________________________</text:p>
      <text:p text:style-name="P17"/>
      <text:p text:style-name="P72"><text:span text:style-name="T64">Area di rischio </text:span><text:span text:style-name="T67">F</text:span><text:span text:style-name="T68">)</text:span>: <text:span text:style-name="T14">controlli, verifiche, ispezioni e sanzioni</text:span></text:p>
      <text:p text:style-name="P42">Normativa di riferimento: </text:p>
      <text:p text:style-name="P250"><text:span text:style-name="T113">□</text:span><text:span text:style-name="T143"> </text:span><text:span text:style-name="T19">T</text:span><text:span text:style-name="T14">esto unico delle disposizioni legislative e regolamentari in materia di documentazione amministrativa (D.P.R. n. 445 del 2000)</text:span></text:p>
      <text:p text:style-name="P244"><text:span text:style-name="T106">□</text:span><text:span text:style-name="T124"> </text:span><text:span text:style-name="T44">d</text:span><text:span text:style-name="T47">eliberazione della Giunta provinciale n. 2960 del 2010 avente ad oggetto “Direttive per l’effettuazione dei controlli sulle dichiarazioni sostitutive di certificazione e dell’atto di notorietà ed individuazione del campione minimo di pratiche da sottoporre al controllo, ai sensi dell’art. 71 del decreto del Presidente della Repubblica n. 445 di data 28 dicembre 2000”</text:span></text:p>
      <text:list xml:id="list7802838664054571025" text:style-name="L6">
        <text:list-header>
          <text:p text:style-name="P284"><text:span text:style-name="T112">□</text:span><text:span text:style-name="T141"> </text:span>altro ________________________________________________________________________</text:p>
        </text:list-header>
      </text:list>
      <text:p text:style-name="P24"/>
      <text:p text:style-name="P66"><text:span text:style-name="T64">Processo mappato</text:span>: <text:span text:style-name="T91">controllo sulle dichiarazioni sostitutive </text:span><text:span text:style-name="T92">di certificazione e dell’atto di notorietà prodotte all’istituzione scolastica e formativa </text:span></text:p>
      <text:p text:style-name="P98">LEGENDA</text:p>
      <text:p text:style-name="P120"><text:span text:style-name="T2">Il processo è i</text:span><text:span text:style-name="T1">nteso come insieme di attività tra di loro </text:span><text:span text:style-name="T2">correlate finalizzate alla realizzazione di un risultato definito e misurabile (prodotto/servizio) che contribuisce al raggiung</text:span><text:span text:style-name="T3">i</text:span><text:span text:style-name="T2">mento della missione dell’organizzazione e che trasferisce valore al fruitore del servizio (utente)</text:span></text:p>
      <text:p text:style-name="P32"/>
      <text:p text:style-name="P32">D<text:span text:style-name="T87">ettagliata d</text:span>escrizione del processo <text:span text:style-name="T100">mappato con indicazione</text:span></text:p>
      <text:p text:style-name="P37"><text:s/>dei ruoli ricoperti dal personale coinvolto</text:p>
      <text:p text:style-name="P28"/>
      <text:p text:style-name="P28"><text:span text:style-name="T151">Fase di a</text:span>vvio <text:span text:style-name="T151">del processo</text:span>:</text:p>
      <text:p text:style-name="P69">________________________________________________________________________________________________________________________________________________________________</text:p>
      <text:p text:style-name="P111">LEGENDA:</text:p>
      <text:p text:style-name="P111">inserire breve descrizione riferita alle modalità con le quali viene dato inizio al processo mappato</text:p>
      <text:p text:style-name="P116">ed indicare il/i soggetto/i responsabile/<text:span text:style-name="T164">i</text:span> di questa fase</text:p>
      <text:p text:style-name="P28"/>
      <text:p text:style-name="P28"/>
      <text:p text:style-name="P28">Fasi intermedie <text:span text:style-name="T151">del processo</text:span>:</text:p>
      <text:p text:style-name="P69">________________________________________________________________________________ ________________________________________________________________________________</text:p>
      <text:p text:style-name="P114">LEGENDA:</text:p>
      <text:p text:style-name="P114">inserire breve descrizione relativa allo svolgimento ed alla gestione della parte centrale del processo mappato, <text:span text:style-name="T162">ed indicare il/i soggetto/i responsabile/i di questa fase</text:span></text:p>
      <text:p text:style-name="P28"/>
      <text:p text:style-name="P28"/>
      <text:p text:style-name="P69"><text:span text:style-name="T66">Fase di c</text:span><text:span text:style-name="T64">onclusione </text:span><text:span text:style-name="T65">del processo</text:span><text:span text:style-name="T64">:</text:span></text:p>
      <text:p text:style-name="P69">________________________________________________________________________________________________________________________________________________________________</text:p>
      <text:p text:style-name="P206">LEGENDA:</text:p>
      <text:p text:style-name="P206"><text:soft-page-break/>inserire breve descrizione relativa alla modalità di conclusione del processo (es. adozione deliberazione, determinazione, ecc…), <text:span text:style-name="T162">ed indicare il/i soggetto/i responsabile/i di questa fase</text:span></text:p>
      <text:p text:style-name="P168"/>
      <text:p text:style-name="P168">Analisi del contesto interno <text:span text:style-name="T100">relativo al processo mappato</text:span></text:p>
      <text:p text:style-name="P168"/>
      <text:p text:style-name="P179">Il processo <text:span text:style-name="T87">mappato </text:span>è istruito da ____ unità di personale. (<text:span text:style-name="T60">indicare il numero di persone</text:span>) </text:p>
      <text:p text:style-name="P176">Il personale assegnato al processo <text:span text:style-name="T87">mappato</text:span>:</text:p>
      <text:list xml:id="list7638403584036562868" text:style-name="L7">
        <text:list-item>
          <text:p text:style-name="P262"><text:span text:style-name="T40">è inquadrato nella qualifica professionale </text:span><text:span text:style-name="T41">di</text:span><text:span text:style-name="T40">:_____________________________________</text:span></text:p>
          <text:p text:style-name="P267">____________________________________________________________________________</text:p>
        </text:list-item>
        <text:list-item>
          <text:p text:style-name="P255"><text:span text:style-name="T40">ha svolto formazione di aggiornamento normativo </text:span><text:span text:style-name="T42">negli ultimi tre anni</text:span><text:span text:style-name="T40">: </text:span><text:span text:style-name="T103">□</text:span><text:span text:style-name="T115"> </text:span><text:span text:style-name="T40">sì <text:s text:c="18"/></text:span><text:span text:style-name="T103">□</text:span><text:span text:style-name="T115"> </text:span><text:span text:style-name="T40">no</text:span></text:p>
        </text:list-item>
        <text:list-item>
          <text:p text:style-name="P255"><text:span text:style-name="T40">ha partecipato al monitoraggio delle relazioni personali che possono comportare conflitto </text:span><text:span text:style-name="T43">d’interesse</text:span><text:span text:style-name="T40">: </text:span><text:span text:style-name="T103">□</text:span><text:span text:style-name="T115"> </text:span><text:span text:style-name="T40">sì <text:s text:c="18"/></text:span><text:span text:style-name="T103">□</text:span><text:span text:style-name="T115"> </text:span><text:span text:style-name="T40">no</text:span></text:p>
          <text:p text:style-name="P272"><text:span text:style-name="T40">I</text:span><text:span text:style-name="T39">l processo mappato è rivolto alla seguente categoria o alle seguenti categorie di appartenenza de</text:span><text:span text:style-name="T43">gl</text:span><text:span text:style-name="T39">i utenti, interlocutori o destinatari del processo mappato: ___________________________________ </text:span></text:p>
          <text:p text:style-name="P277">_______________________________________________________________________________</text:p>
        </text:list-item>
      </text:list>
      <text:p text:style-name="P209">Il processo mappato prevede la gestione di risorse economiche: <text:span text:style-name="T107">□</text:span><text:span text:style-name="T131"> </text:span><text:span text:style-name="T71">sì <text:s text:c="18"/></text:span><text:span text:style-name="T107">□</text:span><text:span text:style-name="T131"> </text:span><text:span text:style-name="T71">no</text:span></text:p>
      <text:p text:style-name="P168"/>
      <text:p text:style-name="P168">Analisi del contesto esterno <text:span text:style-name="T100">relativo al processo mappato</text:span></text:p>
      <text:p text:style-name="P212"/>
      <text:p text:style-name="P217"><text:span text:style-name="T83">Lo svolgimento del</text:span><text:span text:style-name="T84"> processo </text:span><text:span text:style-name="T83">mappato potrebbe essere condizionato dalle seguenti categorie di soggetti esterni al processo: _________________________________________________________ </text:span></text:p>
      <text:p text:style-name="P220">________________________________________________________________________________</text:p>
      <text:p text:style-name="P203">LEGENDA: </text:p>
      <text:p text:style-name="P107">I soggetti esterni al processo mappato, che possono interferire con il normale svolgimento del processo stesso, possono essere sia soggetti <text:span text:style-name="T148">esterni</text:span> che interni all’istituzione scolastica/formativa </text:p>
      <text:p text:style-name="P168"/>
      <text:p text:style-name="P168">Individuazione dei rischi corruttivi <text:span text:style-name="T100">relativi al processo mappato</text:span></text:p>
      <text:p text:style-name="P83"/>
      <text:p text:style-name="P88">Nello svolgimento del processo <text:span text:style-name="T88">mappato </text:span>potrebbero verificarsi i seguenti eventi di cattiva amministrazione: </text:p>
      <text:p text:style-name="P90"><text:span text:style-name="T110">LEGENDA: </text:span><text:span text:style-name="T111">gli eventi di cattiva amministrazione, che possono generare fenomeni corruttivi, non necessariamente devono essersi già verificati all’interno del proprio contesto scolastico, ma sono eventi e fenomeni che possono anche solo “potenzialmente” verificarsi</text:span></text:p>
      <text:p text:style-name="P227"><text:span text:style-name="T107">□</text:span><text:span text:style-name="T131"> </text:span><text:span text:style-name="T134">mancato rispetto delle procedure</text:span></text:p>
      <text:p text:style-name="P237"><text:span text:style-name="T107">□</text:span><text:span text:style-name="T131"> </text:span>_____________________________________________________________________________</text:p>
      <table:table table:name="Tabella8" table:style-name="Tabella8">
        <table:table-column table:style-name="Tabella8.A"/>
        <table:table-row>
          <table:table-cell table:style-name="Tabella8.A1" office:value-type="string">
            <text:p text:style-name="P196">Tabella per la <text:span text:style-name="T59">valutazione</text:span> dei rischi corruttivi <text:span text:style-name="T100">relativi al processo mappato</text:span></text:p>
          </table:table-cell>
        </table:table-row>
      </table:table>
      <text:p text:style-name="P186"/>
      <text:p text:style-name="P193"/>
      <text:p text:style-name="P186">Gli indicatori <text:span text:style-name="T98">riportati in questa tabella - dalla lettera A) alla lettera H) – servono a misurare il rischio corruttivo che può annidarsi nel singolo processo mappato. </text:span></text:p>
      <text:p text:style-name="P186"><text:span text:style-name="T101">I</text:span>l punteggio pari a <text:span text:style-name="T101">0 è indice di una rischio corruttivo</text:span><text:span text:style-name="T94"> basso. </text:span></text:p>
      <text:p text:style-name="P200"><text:span text:style-name="T153">I p</text:span>unteggi superiori allo 0 sono indice di un rischio corruttivo maggiore.</text:p>
      <text:p text:style-name="P186"><text:span text:style-name="T101">Il punteggio totale da registrare in fondo alla tabella - dato dalla sommatoria dei punteggi </text:span><text:s/><text:span text:style-name="T102">parziali attribuiti ai diversi indicatori riportati dalla lettera A) alla lettera H) – risulterà maggiorato dal numero</text:span><text:span text:style-name="T4"> totale d</text:span><text:span text:style-name="T9">ei</text:span><text:span text:style-name="T4"> procedimenti giudiziari per episodi corruttivi </text:span><text:span text:style-name="T8">e del personale addetto al </text:span><text:span text:style-name="T9">singolo </text:span><text:span text:style-name="T8">processo </text:span><text:span text:style-name="T9">mappato</text:span><text:span text:style-name="T8">. </text:span></text:p>
      <text:p text:style-name="P190">In caso di processo articolato, qualora le circostanze valorizzate in tabella si connotino diversamente nelle fasi che compongono il processo, potranno essere compilate più tabelle. </text:p>
      <text:p text:style-name="P173"/>
      <table:table table:name="Tabella9" table:style-name="Tabella9">
        <table:table-column table:style-name="Tabella9.A"/>
        <table:table-column table:style-name="Tabella9.B"/>
        <table:table-row>
          <table:table-cell table:style-name="Tabella9.A1" office:value-type="string">
            <text:p text:style-name="P50"><text:span text:style-name="T161">Processo mappato a.s. 2016/2017</text:span><text:span text:style-name="T14">: </text:span><text:span text:style-name="T32">controllo sulle dichiarazioni sostitutive </text:span><text:span text:style-name="T33">di certificazione e dell’atto di notorietà prodotte all’istituzione scolastica e formativa </text:span></text:p>
            <text:p text:style-name="P51"/>
          </table:table-cell>
          <table:table-cell table:style-name="Tabella9.B1" office:value-type="string">
            <text:p text:style-name="P141">Pun<text:span text:style-name="T75">ti</text:span></text:p>
          </table:table-cell>
        </table:table-row>
        <table:table-row>
          <table:table-cell table:style-name="Tabella9.A1" office:value-type="string">
            <text:p text:style-name="P24"><text:span text:style-name="T98">A</text:span>) controlli <text:span text:style-name="T96">nel processo mappato</text:span></text:p>
          </table:table-cell>
          <table:table-cell table:style-name="Tabella9.B2" office:value-type="string">
            <text:p text:style-name="P141"/>
          </table:table-cell>
        </table:table-row>
        <table:table-row>
          <table:table-cell table:style-name="Tabella9.A3" table:number-columns-spanned="2" office:value-type="string">
            <text:p text:style-name="P132">LEGENDA:</text:p>
            <text:p text:style-name="P132">Effettuazione dei controlli previsti dalla normativa <text:span text:style-name="T96">di riferimento</text:span></text:p>
            <text:p text:style-name="P54"><text:span text:style-name="T57">0 = </text:span>presenza controlli</text:p>
            <text:p text:style-name="P54"><text:span text:style-name="T57">1 = </text:span>effettuazione di alcuni controlli</text:p>
            <text:p text:style-name="P60"><text:span text:style-name="T57">2</text:span> = assenza controlli</text:p>
          </table:table-cell>
          <table:covered-table-cell/>
        </table:table-row>
        <table:table-row>
          <table:table-cell table:style-name="Tabella9.A1" office:value-type="string">
            <text:p text:style-name="P24"><text:span text:style-name="T98">B</text:span>) trasparenza <text:span text:style-name="T96">nel processo mappato</text:span></text:p>
          </table:table-cell>
          <table:table-cell table:style-name="Tabella9.B2" office:value-type="string">
            <text:p text:style-name="P24"/>
          </table:table-cell>
        </table:table-row>
        <table:table-row>
          <table:table-cell table:style-name="Tabella9.B1" table:number-columns-spanned="2" office:value-type="string">
            <text:p text:style-name="P132">LEGENDA:</text:p>
            <text:p text:style-name="P135">Applicazione <text:span text:style-name="T97">al processo mappato </text:span>della normativa in materia di trasparenza prevista dal d.lgs. n. 33 del 2013</text:p>
            <text:p text:style-name="P60"><text:span text:style-name="T57">0 </text:span>= applicazione totale <text:span text:style-name="T149">o non ancora avviata</text:span></text:p>
            <text:p text:style-name="P60"><text:span text:style-name="T57">1</text:span> = applicazione parziale</text:p>
            <text:p text:style-name="P60"><text:span text:style-name="T57">2</text:span> = assenza dell’applicazione</text:p>
          </table:table-cell>
          <table:covered-table-cell/>
        </table:table-row>
        <table:table-row>
          <table:table-cell table:style-name="Tabella9.A1" office:value-type="string">
            <text:p text:style-name="P24"><text:span text:style-name="T98">C</text:span>) <text:span text:style-name="T58">partecipazione al processo mappato</text:span></text:p>
          </table:table-cell>
          <table:table-cell table:style-name="Tabella9.B2" office:value-type="string">
            <text:p text:style-name="P24"/>
          </table:table-cell>
        </table:table-row>
        <table:table-row>
          <table:table-cell table:style-name="Tabella9.B1" table:number-columns-spanned="2" office:value-type="string">
            <text:p text:style-name="P126"><text:span text:style-name="T2">L</text:span><text:span text:style-name="T1">EGENDA:</text:span></text:p>
            <text:p text:style-name="P101"><text:span text:style-name="T98">N</text:span>umero dei soggetti <text:span text:style-name="T165">interni che partecipano al </text:span>processo mappato </text:p>
            <text:p text:style-name="P6"><text:span text:style-name="T57">0</text:span> = più <text:span text:style-name="T73">di due</text:span> soggetti</text:p>
            <text:p text:style-name="P10"><text:span text:style-name="T57">1</text:span> = due soggetti</text:p>
            <text:p text:style-name="P10"><text:span text:style-name="T57">2</text:span> = un soggetto</text:p>
          </table:table-cell>
          <table:covered-table-cell/>
        </table:table-row>
        <table:table-row>
          <table:table-cell table:style-name="Tabella9.A1" office:value-type="string">
            <text:p text:style-name="P45">D) discrezionalità nel processo mappato</text:p>
          </table:table-cell>
          <table:table-cell table:style-name="Tabella9.B2" office:value-type="string">
            <text:p text:style-name="P214"/>
          </table:table-cell>
        </table:table-row>
        <table:table-row>
          <table:table-cell table:style-name="Tabella9.B1" table:number-columns-spanned="2" office:value-type="string">
            <text:p text:style-name="P123">LEGENDA:</text:p>
            <text:p text:style-name="P123"><text:span text:style-name="T98">Grado di </text:span>discrezionalità <text:span text:style-name="T59">amministrativa nel processo mappato</text:span></text:p>
            <text:p text:style-name="P20"><text:span text:style-name="T77">0</text:span> = <text:span text:style-name="T76">vincolato</text:span></text:p>
            <text:p text:style-name="P20"><text:span text:style-name="T77">1</text:span> = <text:span text:style-name="T76">parzialmente vincolato</text:span></text:p>
            <text:p text:style-name="P80"><text:span text:style-name="T77">2</text:span> = altamente discrezionale</text:p>
          </table:table-cell>
          <table:covered-table-cell/>
        </table:table-row>
        <table:table-row>
          <table:table-cell table:style-name="Tabella9.A1" office:value-type="string">
            <text:p text:style-name="P24"><text:span text:style-name="T98">E</text:span>) <text:span text:style-name="T73">chiarezza dei ruoli nella gestione del processo mappato</text:span></text:p>
          </table:table-cell>
          <table:table-cell table:style-name="Tabella9.B2" office:value-type="string">
            <text:p text:style-name="P214"/>
          </table:table-cell>
        </table:table-row>
        <text:soft-page-break/>
        <table:table-row>
          <table:table-cell table:style-name="Tabella9.B1" table:number-columns-spanned="2" office:value-type="string">
            <text:p text:style-name="P126"><text:span text:style-name="T2">L</text:span><text:span text:style-name="T1">EGENDA:</text:span></text:p>
            <text:p text:style-name="P129"><text:span text:style-name="T7">D</text:span><text:span text:style-name="T1">istribuzione </text:span><text:span text:style-name="T6">dei compiti </text:span><text:span text:style-name="T4">e </text:span><text:span text:style-name="T6">delle </text:span><text:span text:style-name="T4">relative responsabilità </text:span><text:span text:style-name="T6">tra i soggetti coinvolti nel processo mappato</text:span></text:p>
            <text:p text:style-name="P6"><text:span text:style-name="T77">0</text:span> = <text:span text:style-name="T97">chiara</text:span></text:p>
            <text:p text:style-name="P10"><text:span text:style-name="T77">1</text:span> = <text:span text:style-name="T34">non sufficientemente chiara</text:span></text:p>
            <text:p text:style-name="P138"><text:span text:style-name="T37">2</text:span><text:span text:style-name="T36"> = </text:span><text:span text:style-name="T35">non </text:span><text:span text:style-name="T38">chiara</text:span></text:p>
          </table:table-cell>
          <table:covered-table-cell/>
        </table:table-row>
        <table:table-row>
          <table:table-cell table:style-name="Tabella9.A1" office:value-type="string">
            <text:p text:style-name="P48">F) competenza del personale preposto al processo mappato nell’applicazione della normativa provinciale e/o nazionale disciplinante il processo </text:p>
          </table:table-cell>
          <table:table-cell table:style-name="Tabella9.B2" office:value-type="string">
            <text:p text:style-name="P24"/>
          </table:table-cell>
        </table:table-row>
        <table:table-row>
          <table:table-cell table:style-name="Tabella9.B1" table:number-columns-spanned="2" office:value-type="string">
            <text:p text:style-name="P132">LEGENDA:</text:p>
            <text:p text:style-name="P120"><text:span text:style-name="T99">Conoscenza</text:span> della normativa <text:span text:style-name="T56">provinciale e/o nazionale relativa al processo mappato</text:span></text:p>
            <text:p text:style-name="P60"><text:span text:style-name="T57">0 </text:span>= <text:span text:style-name="T55">competenze adeguate in tutto il personale</text:span></text:p>
            <text:p text:style-name="P60"><text:span text:style-name="T57">1</text:span> = <text:span text:style-name="T55">competenze adeguate in almeno la metà del personale</text:span></text:p>
            <text:p text:style-name="P60"><text:span text:style-name="T57">2</text:span> = <text:span text:style-name="T55">competenze non adeguate in più della metà del personale</text:span></text:p>
          </table:table-cell>
          <table:covered-table-cell/>
        </table:table-row>
        <table:table-row>
          <table:table-cell table:style-name="Tabella9.A1" office:value-type="string">
            <text:p text:style-name="P60"><text:span text:style-name="T82">G</text:span><text:span text:style-name="T78">) </text:span><text:span text:style-name="T79">formazione in materia di anticorruzione </text:span><text:span text:style-name="T80">e trasparenza del personale addetto al processo </text:span><text:span text:style-name="T81">mappato</text:span></text:p>
          </table:table-cell>
          <table:table-cell table:style-name="Tabella9.B2" office:value-type="string">
            <text:p text:style-name="P66"/>
          </table:table-cell>
        </table:table-row>
        <table:table-row>
          <table:table-cell table:style-name="Tabella9.B1" table:number-columns-spanned="2" office:value-type="string">
            <text:p text:style-name="P104">LEGEND<text:span text:style-name="T74">A</text:span></text:p>
            <text:p text:style-name="P77"><text:span text:style-name="T62">F</text:span><text:span text:style-name="T60">ormazione del personale </text:span><text:span text:style-name="T61">coinvolto nel processo mappato </text:span><text:span text:style-name="T60">in materia di anticorruzione e trasparenza</text:span> </text:p>
            <text:p text:style-name="P6"><text:span text:style-name="T77">0</text:span> = <text:span text:style-name="T59">tutto il personale</text:span></text:p>
            <text:p text:style-name="P10"><text:span text:style-name="T77">1</text:span> = <text:span text:style-name="T59">almeno la metà del personale</text:span></text:p>
            <text:p text:style-name="P94"><text:span text:style-name="T77">2</text:span> = <text:span text:style-name="T59">meno della metà del personale</text:span></text:p>
          </table:table-cell>
          <table:covered-table-cell/>
        </table:table-row>
        <table:table-row>
          <table:table-cell table:style-name="Tabella9.A1" office:value-type="string">
            <text:p text:style-name="P148"><text:span text:style-name="T98">H</text:span>) numero totale di <text:span text:style-name="T146">sentenze relative al processo mappato</text:span></text:p>
          </table:table-cell>
          <table:table-cell table:style-name="Tabella9.B2" office:value-type="string">
            <text:p text:style-name="P24"/>
          </table:table-cell>
        </table:table-row>
        <table:table-row>
          <table:table-cell table:style-name="Tabella9.B1" table:number-columns-spanned="2" office:value-type="string">
            <text:p text:style-name="P145">LEGENDA</text:p>
            <text:p text:style-name="P145"><text:span text:style-name="T85">Numero totale delle</text:span> sentenze penali di condanna per reati contro la <text:span text:style-name="T86">pubblica amministrazione</text:span> <text:span text:style-name="T86">(es. peculato, corruzione, concussione, abuso d’ufficio, ecc.)</text:span> <text:span text:style-name="T85">degli ultimi tre anni</text:span>, <text:span text:style-name="T59">e</text:span> sentenze della Corte dei Conti per danno erariale <text:span text:style-name="T86">degli ultimi tre anni</text:span> e sentenze di annullamento o risarcimento dei danni del giudice amministrativo <text:span text:style-name="T85">degli ultimi tre anni</text:span> (punteggio pari al numero degli episodi corruttivi) </text:p>
          </table:table-cell>
          <table:covered-table-cell/>
        </table:table-row>
        <table:table-row>
          <table:table-cell table:style-name="Tabella9.A1" office:value-type="string">
            <text:p text:style-name="P158">Punteggio totale</text:p>
          </table:table-cell>
          <table:table-cell table:style-name="Tabella9.B2" office:value-type="string">
            <text:p text:style-name="P161"/>
          </table:table-cell>
        </table:table-row>
        <table:table-row>
          <table:table-cell table:style-name="Tabella9.B1" table:number-columns-spanned="2" office:value-type="string">
            <text:p text:style-name="P155"><text:span text:style-name="T56">Valutazione</text:span> de<text:span text:style-name="T71">i</text:span> rischi corruttiv<text:span text:style-name="T71">i</text:span></text:p>
            <text:p text:style-name="P152">Punteggio <text:s/>da 0 a <text:span text:style-name="T97">4</text:span>: rischio basso</text:p>
            <text:p text:style-name="P152">Punteggio da <text:span text:style-name="T97">5</text:span> a <text:span text:style-name="T97">9</text:span>: rischio medio</text:p>
            <text:p text:style-name="P152">Punteggio superiore a <text:span text:style-name="T97">9</text:span>: rischio alto</text:p>
          </table:table-cell>
          <table:covered-table-cell/>
        </table:table-row>
      </table:table>
      <text:p text:style-name="P173"/>
      <text:p text:style-name="P164"/>
      <text:p text:style-name="P163"/>
      <text:p text:style-name="P163"/>
      <text:p text:style-name="P163"/>
      <text:p text:style-name="P163"/>
      <text:p text:style-name="P163"/>
      <text:p text:style-name="P163"/>
      <text:p text:style-name="P163"/>
      <text:p text:style-name="P163"/>
      <text:p text:style-name="P163"/>
      <table:table table:name="Tabella16" table:style-name="Tabella16">
        <table:table-column table:style-name="Tabella16.A"/>
        <text:soft-page-break/>
        <table:table-row>
          <table:table-cell table:style-name="Tabella16.A1" office:value-type="string">
            <text:p text:style-name="P163">Tabella <text:span text:style-name="T72">di analisi e di valutazione </text:span>de<text:span text:style-name="T72">i</text:span> rischi della corruzione nei processi delle aree esposte <text:span text:style-name="T100">a </text:span>rischio corruzione <text:span text:style-name="T158">a.s. 2016/2017</text:span></text:p>
          </table:table-cell>
        </table:table-row>
      </table:table>
      <text:p text:style-name="P12"/>
      <text:p text:style-name="P16"/>
      <text:p text:style-name="P64"><text:span text:style-name="T69">Istituzione scolastica /formativa provinciale</text:span><text:span text:style-name="T89">:</text:span></text:p>
      <text:p text:style-name="P16">________________________________________________________________________________</text:p>
      <text:p text:style-name="P16"/>
      <text:p text:style-name="P71"><text:span text:style-name="T64">Area di rischio </text:span><text:span text:style-name="T67">G</text:span><text:span text:style-name="T68">)</text:span>: <text:span text:style-name="T13">incarichi e nomine</text:span></text:p>
      <text:p text:style-name="P39">Normativa di riferimento: </text:p>
      <text:p text:style-name="P230"><text:span text:style-name="T113">□</text:span><text:span text:style-name="T143"> </text:span><text:span text:style-name="T18">L.P. n. 23 del 1990 (legge sui contratti e sui beni provinciali) </text:span></text:p>
      <text:p text:style-name="P230"><text:span text:style-name="T113">□</text:span><text:span text:style-name="T143"> </text:span><text:span text:style-name="T29">Testo coordinato sulle disposizioni attuative del Capo I bis della L.P. n. 23 del 1990</text:span></text:p>
      <text:p text:style-name="P245"><text:span text:style-name="T113">□</text:span><text:span text:style-name="T143"> </text:span><text:span text:style-name="T155">Norme sulla incompatibilità nel pubblico impiego: articolo 60 e seguenti del Decreto del Presidente della Repubblica n. 3 </text:span><text:span text:style-name="T156">del </text:span><text:span text:style-name="T155">1957; articolo 53 del Decreto Legislativo n. 165 </text:span><text:span text:style-name="T156">del </text:span><text:span text:style-name="T155">2001; articolo 508 del Decreto Legislativo n. 297 </text:span><text:span text:style-name="T156">del </text:span><text:span text:style-name="T155">1994; Legge n. 125 </text:span><text:span text:style-name="T156">del </text:span><text:span text:style-name="T155">2013; </text:span><text:span text:style-name="T156">Legge provinciale n. 7 del 1997; D.P.G.P. 30.11.1998 n. 39-111/Leg</text:span></text:p>
      <text:p text:style-name="P230"><text:span text:style-name="T113">□</text:span><text:span text:style-name="T143"> </text:span><text:span text:style-name="T144">altro ________________________________________________________________________</text:span></text:p>
      <text:p text:style-name="P249"/>
      <text:p text:style-name="P65"><text:span text:style-name="T64">Processo mappato</text:span>: <text:span text:style-name="T93">attribuzione incarichi di consulenza </text:span><text:span text:style-name="T95">e collaborazione</text:span></text:p>
      <text:p text:style-name="P97">LEGENDA</text:p>
      <text:p text:style-name="P119"><text:span text:style-name="T2">Il processo è i</text:span><text:span text:style-name="T1">nteso come insieme di attività tra di loro </text:span><text:span text:style-name="T2">correlate finalizzate alla realizzazione di un risultato definito e misurabile (prodotto/servizio) che contribuisce al raggiung</text:span><text:span text:style-name="T3">i</text:span><text:span text:style-name="T2">mento della missione dell’organizzazione e che trasferisce valore al fruitore del servizio (utente)</text:span></text:p>
      <text:p text:style-name="P31"/>
      <text:p text:style-name="P31">D<text:span text:style-name="T87">ettagliata d</text:span>escrizione del processo <text:span text:style-name="T100">mappato con indicazione</text:span></text:p>
      <text:p text:style-name="P36"><text:s/>dei ruoli ricoperti dal personale coinvolto</text:p>
      <text:p text:style-name="P27"/>
      <text:p text:style-name="P27"><text:span text:style-name="T151">Fase di a</text:span>vvio <text:span text:style-name="T151">del processo</text:span>:</text:p>
      <text:p text:style-name="P68">________________________________________________________________________________________________________________________________________________________________</text:p>
      <text:p text:style-name="P110">LEGENDA:</text:p>
      <text:p text:style-name="P110">inserire breve descrizione riferita alle modalità con le quali viene dato inizio al processo mappato</text:p>
      <text:p text:style-name="P115">ed indicare il/i soggetto/i responsabile/<text:span text:style-name="T164">i</text:span> di questa fase</text:p>
      <text:p text:style-name="P27"/>
      <text:p text:style-name="P27"/>
      <text:p text:style-name="P27">Fasi intermedie <text:span text:style-name="T151">del processo</text:span>:</text:p>
      <text:p text:style-name="P68">________________________________________________________________________________ ________________________________________________________________________________</text:p>
      <text:p text:style-name="P112">LEGENDA:</text:p>
      <text:p text:style-name="P113">inserire breve descrizione relativa allo svolgimento ed alla gestione della parte centrale del processo mappato, <text:span text:style-name="T162">ed indicare il/i soggetto/i responsabile/i di questa fase</text:span></text:p>
      <text:p text:style-name="P27"/>
      <text:p text:style-name="P27"/>
      <text:p text:style-name="P68"><text:span text:style-name="T66">Fase di c</text:span><text:span text:style-name="T64">onclusione </text:span><text:span text:style-name="T65">del processo</text:span><text:span text:style-name="T64">:</text:span></text:p>
      <text:p text:style-name="P68">________________________________________________________________________________________________________________________________________________________________</text:p>
      <text:p text:style-name="P204">LEGENDA:</text:p>
      <text:p text:style-name="P205">inserire breve descrizione relativa alla modalità di conclusione del processo (es. adozione <text:soft-page-break/>deliberazione, determinazione, ecc…), <text:span text:style-name="T162">ed indicare il/i soggetto/i responsabile/i di questa fase</text:span></text:p>
      <text:p text:style-name="P204"/>
      <text:p text:style-name="P204"/>
      <text:p text:style-name="P167">Analisi del contesto interno <text:span text:style-name="T100">relativo al processo mappato</text:span></text:p>
      <text:p text:style-name="P167"/>
      <text:p text:style-name="P178">Il processo <text:span text:style-name="T87">mappato </text:span>è istruito da ____ unità di personale. (<text:span text:style-name="T60">indicare il numero di persone</text:span>) </text:p>
      <text:p text:style-name="P175">Il personale assegnato al processo <text:span text:style-name="T87">mappato</text:span>:</text:p>
      <text:list xml:id="list4218348760707404534" text:style-name="L8">
        <text:list-item>
          <text:p text:style-name="P263"><text:span text:style-name="T40">è inquadrato nella qualifica professionale </text:span><text:span text:style-name="T41">di</text:span><text:span text:style-name="T40">:_____________________________________</text:span></text:p>
          <text:p text:style-name="P268">____________________________________________________________________________</text:p>
        </text:list-item>
        <text:list-item>
          <text:p text:style-name="P256"><text:span text:style-name="T40">ha svolto formazione di aggiornamento normativo </text:span><text:span text:style-name="T42">negli ultimi tre anni</text:span><text:span text:style-name="T40">: </text:span><text:span text:style-name="T103">□</text:span><text:span text:style-name="T115"> </text:span><text:span text:style-name="T40">sì <text:s text:c="18"/></text:span><text:span text:style-name="T103">□</text:span><text:span text:style-name="T115"> </text:span><text:span text:style-name="T40">no</text:span></text:p>
        </text:list-item>
        <text:list-item>
          <text:p text:style-name="P256"><text:span text:style-name="T40">ha partecipato al monitoraggio delle relazioni personali che possono comportare conflitto </text:span><text:span text:style-name="T43">d’interesse</text:span><text:span text:style-name="T40">: </text:span><text:span text:style-name="T103">□</text:span><text:span text:style-name="T115"> </text:span><text:span text:style-name="T40">sì <text:s text:c="18"/></text:span><text:span text:style-name="T103">□</text:span><text:span text:style-name="T115"> </text:span><text:span text:style-name="T40">no</text:span></text:p>
          <text:p text:style-name="P273"><text:span text:style-name="T40">I</text:span><text:span text:style-name="T39">l processo mappato è rivolto alla seguente categoria o alle seguenti categorie di appartenenza de</text:span><text:span text:style-name="T43">gl</text:span><text:span text:style-name="T39">i utenti, interlocutori o destinatari del processo mappato: ___________________________________ </text:span></text:p>
          <text:p text:style-name="P278">_______________________________________________________________________________</text:p>
        </text:list-item>
      </text:list>
      <text:p text:style-name="P208">Il processo mappato prevede la gestione di risorse economiche: <text:span text:style-name="T107">□</text:span><text:span text:style-name="T131"> </text:span><text:span text:style-name="T71">sì <text:s text:c="18"/></text:span><text:span text:style-name="T107">□</text:span><text:span text:style-name="T131"> </text:span><text:span text:style-name="T71">no</text:span></text:p>
      <text:p text:style-name="P167"/>
      <text:p text:style-name="P167">Analisi del contesto esterno <text:span text:style-name="T100">relativo al processo mappato</text:span></text:p>
      <text:p text:style-name="P211"/>
      <text:p text:style-name="P216"><text:span text:style-name="T83">Lo svolgimento del</text:span><text:span text:style-name="T84"> processo </text:span><text:span text:style-name="T83">mappato potrebbe essere condizionato dalle seguenti categorie di soggetti esterni al processo: _________________________________________________________ </text:span></text:p>
      <text:p text:style-name="P219">________________________________________________________________________________</text:p>
      <text:p text:style-name="P202">LEGENDA: </text:p>
      <text:p text:style-name="P106">I soggetti esterni al processo mappato, che possono interferire con il normale svolgimento del processo stesso, possono essere sia soggetti <text:span text:style-name="T148">esterni</text:span> che interni all’istituzione scolastica/formativa </text:p>
      <text:p text:style-name="P167"/>
      <text:p text:style-name="P167">Individuazione dei rischi corruttivi <text:span text:style-name="T100">relativi al processo mappato</text:span></text:p>
      <text:p text:style-name="P82"/>
      <text:p text:style-name="P87">Nello svolgimento del processo <text:span text:style-name="T88">mappato </text:span>potrebbero verificarsi i seguenti eventi di cattiva amministrazione:</text:p>
      <text:p text:style-name="P89"><text:span text:style-name="T110">LEGENDA: </text:span><text:span text:style-name="T111">gli eventi di cattiva amministrazione, che possono generare fenomeni corruttivi, non necessariamente devono essersi già verificati all’interno del proprio contesto scolastico, ma sono eventi e fenomeni che possono anche solo “potenzialmente” verificarsi</text:span></text:p>
      <text:p text:style-name="P236"><text:span text:style-name="T107">□</text:span><text:span text:style-name="T131"> </text:span><text:span text:style-name="T133">in situazione di parità di requisiti, preferenza a persone che intrattengono legami di parentela/amicizia/interesse con personale direttivo, docente e non docente dell’istituzione scolastica e formativa</text:span></text:p>
      <text:p text:style-name="P226"><text:span text:style-name="T107">□ </text:span><text:span text:style-name="T109">altro____</text:span><text:span text:style-name="T131">__</text:span>__________________________________________________________________</text:p>
      <text:p text:style-name="P27"/>
      <table:table table:name="Tabella17" table:style-name="Tabella17">
        <table:table-column table:style-name="Tabella17.A"/>
        <table:table-row>
          <table:table-cell table:style-name="Tabella17.A1" office:value-type="string">
            <text:p text:style-name="P194">Tabella per la <text:span text:style-name="T59">valutazione</text:span> dei rischi corruttivi <text:span text:style-name="T100">relativi al processo mappato</text:span></text:p>
          </table:table-cell>
        </table:table-row>
      </table:table>
      <text:p text:style-name="P183"/>
      <text:p text:style-name="P192"/>
      <text:p text:style-name="P185">Gli indicatori <text:span text:style-name="T98">riportati in questa tabella - dalla lettera A) alla lettera H) – servono a misurare il rischio corruttivo che può annidarsi nel singolo processo mappato. </text:span></text:p>
      <text:p text:style-name="P185"><text:span text:style-name="T101">I</text:span>l punteggio pari a <text:span text:style-name="T101">0 è indice di una rischio corruttivo</text:span><text:span text:style-name="T94"> basso. </text:span></text:p>
      <text:p text:style-name="P199"><text:span text:style-name="T153">I p</text:span>unteggi superiori allo 0 sono indice di un rischio corruttivo maggiore.</text:p>
      <text:p text:style-name="P185"><text:span text:style-name="T101">Il punteggio totale da registrare in fondo alla tabella - dato dalla sommatoria dei punteggi </text:span><text:s/><text:span text:style-name="T102">parziali attribuiti ai diversi indicatori riportati dalla lettera A) alla lettera H) – risulterà maggiorato dal numero</text:span><text:span text:style-name="T4"> totale d</text:span><text:span text:style-name="T9">ei</text:span><text:span text:style-name="T4"> procedimenti giudiziari per episodi corruttivi </text:span><text:span text:style-name="T8">e del personale addetto al </text:span><text:span text:style-name="T9">singolo </text:span><text:span text:style-name="T8">processo </text:span><text:span text:style-name="T9">mappato</text:span><text:span text:style-name="T8">. </text:span></text:p>
      <text:p text:style-name="P189">In caso di processo articolato, qualora le circostanze valorizzate in tabella si connotino diversamente nelle fasi che compongono il processo, potranno essere compilate più tabelle. </text:p>
      <text:p text:style-name="P172"/>
      <table:table table:name="Tabella18" table:style-name="Tabella18">
        <table:table-column table:style-name="Tabella18.A"/>
        <table:table-column table:style-name="Tabella18.B"/>
        <table:table-row>
          <table:table-cell table:style-name="Tabella18.A1" office:value-type="string">
            <text:p text:style-name="P23">Processo mappato <text:span text:style-name="T158">a.s. 2016/2017</text:span>:<text:span text:style-name="T1"> </text:span><text:span text:style-name="T30">attribuzione incarichi di consulenza </text:span><text:span text:style-name="T31">e collaborazione</text:span></text:p>
            <text:p text:style-name="P33"/>
          </table:table-cell>
          <table:table-cell table:style-name="Tabella18.B1" office:value-type="string">
            <text:p text:style-name="P140">Pun<text:span text:style-name="T75">ti</text:span></text:p>
          </table:table-cell>
        </table:table-row>
        <table:table-row>
          <table:table-cell table:style-name="Tabella18.A1" office:value-type="string">
            <text:p text:style-name="P22"><text:span text:style-name="T98">A</text:span>) controlli <text:span text:style-name="T96">nel processo mappato</text:span></text:p>
          </table:table-cell>
          <table:table-cell table:style-name="Tabella18.B2" office:value-type="string">
            <text:p text:style-name="P140"/>
          </table:table-cell>
        </table:table-row>
        <table:table-row>
          <table:table-cell table:style-name="Tabella18.A3" table:number-columns-spanned="2" office:value-type="string">
            <text:p text:style-name="P131">LEGENDA:</text:p>
            <text:p text:style-name="P131">Effettuazione dei controlli previsti dalla normativa <text:span text:style-name="T96">di riferimento</text:span></text:p>
            <text:p text:style-name="P53"><text:span text:style-name="T57">0 = </text:span>presenza controlli</text:p>
            <text:p text:style-name="P53"><text:span text:style-name="T57">1 = </text:span>effettuazione di alcuni controlli</text:p>
            <text:p text:style-name="P58"><text:span text:style-name="T57">2</text:span> = assenza controlli</text:p>
          </table:table-cell>
          <table:covered-table-cell/>
        </table:table-row>
        <table:table-row>
          <table:table-cell table:style-name="Tabella18.A1" office:value-type="string">
            <text:p text:style-name="P22"><text:span text:style-name="T98">B</text:span>) trasparenza <text:span text:style-name="T96">nel processo mappato</text:span></text:p>
          </table:table-cell>
          <table:table-cell table:style-name="Tabella18.B2" office:value-type="string">
            <text:p text:style-name="P22"/>
          </table:table-cell>
        </table:table-row>
        <table:table-row>
          <table:table-cell table:style-name="Tabella18.B1" table:number-columns-spanned="2" office:value-type="string">
            <text:p text:style-name="P131">LEGENDA:</text:p>
            <text:p text:style-name="P134">Applicazione <text:span text:style-name="T97">al processo mappato </text:span>della normativa in materia di trasparenza prevista dal d.lgs. n. 33 del 2013</text:p>
            <text:p text:style-name="P59"><text:span text:style-name="T57">0 </text:span>= applicazione totale <text:span text:style-name="T149">o non ancora avviata</text:span></text:p>
            <text:p text:style-name="P58"><text:span text:style-name="T57">1</text:span> = applicazione parziale</text:p>
            <text:p text:style-name="P58"><text:span text:style-name="T57">2</text:span> = assenza dell’applicazione</text:p>
          </table:table-cell>
          <table:covered-table-cell/>
        </table:table-row>
        <table:table-row>
          <table:table-cell table:style-name="Tabella18.A1" office:value-type="string">
            <text:p text:style-name="P22"><text:span text:style-name="T98">C</text:span>) <text:span text:style-name="T58">partecipazione al processo mappato</text:span></text:p>
          </table:table-cell>
          <table:table-cell table:style-name="Tabella18.B2" office:value-type="string">
            <text:p text:style-name="P22"/>
          </table:table-cell>
        </table:table-row>
        <table:table-row>
          <table:table-cell table:style-name="Tabella18.B1" table:number-columns-spanned="2" office:value-type="string">
            <text:p text:style-name="P125"><text:span text:style-name="T2">L</text:span><text:span text:style-name="T1">EGENDA:</text:span></text:p>
            <text:p text:style-name="P100"><text:span text:style-name="T98">N</text:span>umero dei soggetti <text:span text:style-name="T165">interni che partecipano al </text:span>processo mappato </text:p>
            <text:p text:style-name="P5"><text:span text:style-name="T57">0</text:span> = più <text:span text:style-name="T73">di due</text:span> soggetti</text:p>
            <text:p text:style-name="P9"><text:span text:style-name="T57">1</text:span> = due soggetti</text:p>
            <text:p text:style-name="P9"><text:span text:style-name="T57">2</text:span> = un soggetto</text:p>
          </table:table-cell>
          <table:covered-table-cell/>
        </table:table-row>
        <table:table-row>
          <table:table-cell table:style-name="Tabella18.A1" office:value-type="string">
            <text:p text:style-name="P44">D) discrezionalità nel processo mappato</text:p>
          </table:table-cell>
          <table:table-cell table:style-name="Tabella18.B2" office:value-type="string">
            <text:p text:style-name="P213"/>
          </table:table-cell>
        </table:table-row>
        <table:table-row>
          <table:table-cell table:style-name="Tabella18.B1" table:number-columns-spanned="2" office:value-type="string">
            <text:p text:style-name="P122">LEGENDA:</text:p>
            <text:p text:style-name="P122"><text:span text:style-name="T98">Grado di </text:span>discrezionalità <text:span text:style-name="T59">amministrativa nel processo mappato</text:span></text:p>
            <text:p text:style-name="P19"><text:span text:style-name="T77">0</text:span> = <text:span text:style-name="T76">vincolato</text:span></text:p>
            <text:p text:style-name="P19"><text:span text:style-name="T77">1</text:span> = <text:span text:style-name="T76">parzialmente vincolato</text:span></text:p>
            <text:p text:style-name="P79"><text:span text:style-name="T77">2</text:span> = altamente discrezionale</text:p>
          </table:table-cell>
          <table:covered-table-cell/>
        </table:table-row>
        <table:table-row>
          <table:table-cell table:style-name="Tabella18.A1" office:value-type="string">
            <text:p text:style-name="P22"><text:span text:style-name="T98">E</text:span>) <text:span text:style-name="T73">chiarezza dei ruoli nella gestione del processo mappato</text:span></text:p>
          </table:table-cell>
          <table:table-cell table:style-name="Tabella18.B2" office:value-type="string">
            <text:p text:style-name="P213"/>
          </table:table-cell>
        </table:table-row>
        <text:soft-page-break/>
        <table:table-row>
          <table:table-cell table:style-name="Tabella18.B1" table:number-columns-spanned="2" office:value-type="string">
            <text:p text:style-name="P125"><text:span text:style-name="T2">L</text:span><text:span text:style-name="T1">EGENDA:</text:span></text:p>
            <text:p text:style-name="P128"><text:span text:style-name="T7">D</text:span><text:span text:style-name="T1">istribuzione </text:span><text:span text:style-name="T6">dei compiti </text:span><text:span text:style-name="T4">e </text:span><text:span text:style-name="T6">delle </text:span><text:span text:style-name="T4">relative responsabilità </text:span><text:span text:style-name="T6">tra i soggetti coinvolti nel processo mappato</text:span></text:p>
            <text:p text:style-name="P5"><text:span text:style-name="T77">0</text:span> = <text:span text:style-name="T97">chiara</text:span></text:p>
            <text:p text:style-name="P9"><text:span text:style-name="T77">1</text:span> = <text:span text:style-name="T34">non sufficientemente chiara</text:span></text:p>
            <text:p text:style-name="P137"><text:span text:style-name="T37">2</text:span><text:span text:style-name="T36"> = </text:span><text:span text:style-name="T35">non </text:span><text:span text:style-name="T38">chiara</text:span></text:p>
          </table:table-cell>
          <table:covered-table-cell/>
        </table:table-row>
        <table:table-row>
          <table:table-cell table:style-name="Tabella18.A1" office:value-type="string">
            <text:p text:style-name="P47">F) competenza del personale preposto al processo mappato nell’applicazione della normativa provinciale e/o nazionale disciplinante il processo </text:p>
          </table:table-cell>
          <table:table-cell table:style-name="Tabella18.B2" office:value-type="string">
            <text:p text:style-name="P22"/>
          </table:table-cell>
        </table:table-row>
        <table:table-row>
          <table:table-cell table:style-name="Tabella18.B1" table:number-columns-spanned="2" office:value-type="string">
            <text:p text:style-name="P131">LEGENDA:</text:p>
            <text:p text:style-name="P119"><text:span text:style-name="T99">Conoscenza</text:span> della normativa <text:span text:style-name="T56">provinciale e/o nazionale relativa al processo mappato</text:span></text:p>
            <text:p text:style-name="P58"><text:span text:style-name="T57">0 </text:span>= <text:span text:style-name="T55">competenze adeguate in tutto il personale</text:span></text:p>
            <text:p text:style-name="P58"><text:span text:style-name="T57">1</text:span> = <text:span text:style-name="T55">competenze adeguate in almeno la metà del personale</text:span></text:p>
            <text:p text:style-name="P58"><text:span text:style-name="T57">2</text:span> = <text:span text:style-name="T55">competenze non adeguate in più della metà del personale</text:span></text:p>
          </table:table-cell>
          <table:covered-table-cell/>
        </table:table-row>
        <table:table-row>
          <table:table-cell table:style-name="Tabella18.A1" office:value-type="string">
            <text:p text:style-name="P58"><text:span text:style-name="T82">G</text:span><text:span text:style-name="T78">) </text:span><text:span text:style-name="T79">formazione in materia di anticorruzione </text:span><text:span text:style-name="T80">e trasparenza del personale addetto al processo </text:span><text:span text:style-name="T81">mappato</text:span></text:p>
          </table:table-cell>
          <table:table-cell table:style-name="Tabella18.B2" office:value-type="string">
            <text:p text:style-name="P64"/>
          </table:table-cell>
        </table:table-row>
        <table:table-row>
          <table:table-cell table:style-name="Tabella18.B1" table:number-columns-spanned="2" office:value-type="string">
            <text:p text:style-name="P103">LEGEND<text:span text:style-name="T74">A</text:span></text:p>
            <text:p text:style-name="P76"><text:span text:style-name="T62">F</text:span><text:span text:style-name="T60">ormazione del personale </text:span><text:span text:style-name="T61">coinvolto nel processo mappato </text:span><text:span text:style-name="T60">in materia di anticorruzione e trasparenza</text:span> </text:p>
            <text:p text:style-name="P5"><text:span text:style-name="T77">0</text:span> = <text:span text:style-name="T59">tutto il personale</text:span></text:p>
            <text:p text:style-name="P9"><text:span text:style-name="T77">1</text:span> = <text:span text:style-name="T59">almeno la metà del personale</text:span></text:p>
            <text:p text:style-name="P93"><text:span text:style-name="T77">2</text:span> = <text:span text:style-name="T59">meno della metà del personale</text:span></text:p>
          </table:table-cell>
          <table:covered-table-cell/>
        </table:table-row>
        <table:table-row>
          <table:table-cell table:style-name="Tabella18.A1" office:value-type="string">
            <text:p text:style-name="P147"><text:span text:style-name="T98">H</text:span>) numero totale di <text:span text:style-name="T146">sentenze relative al processo mappato</text:span></text:p>
          </table:table-cell>
          <table:table-cell table:style-name="Tabella18.B2" office:value-type="string">
            <text:p text:style-name="P22"/>
          </table:table-cell>
        </table:table-row>
        <table:table-row>
          <table:table-cell table:style-name="Tabella18.B1" table:number-columns-spanned="2" office:value-type="string">
            <text:p text:style-name="P144">LEGENDA</text:p>
            <text:p text:style-name="P144"><text:span text:style-name="T85">Numero totale delle</text:span> sentenze penali di condanna per reati contro la <text:span text:style-name="T86">pubblica amministrazione</text:span> <text:span text:style-name="T86">(es. peculato, corruzione, concussione, abuso d’ufficio, ecc.)</text:span> <text:span text:style-name="T85">degli ultimi tre anni</text:span>, <text:span text:style-name="T59">e</text:span> sentenze della Corte dei Conti per danno erariale <text:span text:style-name="T86">degli ultimi tre anni</text:span> e sentenze di annullamento o risarcimento dei danni del giudice amministrativo <text:span text:style-name="T85">degli ultimi tre anni</text:span> (punteggio pari al numero degli episodi corruttivi) </text:p>
          </table:table-cell>
          <table:covered-table-cell/>
        </table:table-row>
        <table:table-row>
          <table:table-cell table:style-name="Tabella18.A1" office:value-type="string">
            <text:p text:style-name="P157">Punteggio totale</text:p>
          </table:table-cell>
          <table:table-cell table:style-name="Tabella18.B2" office:value-type="string">
            <text:p text:style-name="P160"/>
          </table:table-cell>
        </table:table-row>
        <table:table-row>
          <table:table-cell table:style-name="Tabella18.B1" table:number-columns-spanned="2" office:value-type="string">
            <text:p text:style-name="P154"><text:span text:style-name="T56">Valutazione</text:span> de<text:span text:style-name="T71">i</text:span> rischi corruttiv<text:span text:style-name="T71">i</text:span></text:p>
            <text:p text:style-name="P151">Punteggio <text:s/>da 0 a <text:span text:style-name="T97">4</text:span>: rischio basso</text:p>
            <text:p text:style-name="P151">Punteggio da <text:span text:style-name="T97">5</text:span> a <text:span text:style-name="T97">9</text:span>: rischio medio</text:p>
            <text:p text:style-name="P151">Punteggio superiore a <text:span text:style-name="T97">9</text:span>: rischio alto</text:p>
          </table:table-cell>
          <table:covered-table-cell/>
        </table:table-row>
      </table:table>
      <text:p text:style-name="P172"/>
      <text:p text:style-name="P163"/>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style style:name="Head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cc2b75" officeooo:paragraph-rsid="00cc2b75" style:font-weight-asian="bold" style:font-weight-complex="bold"/>
    </style:style>
    <style:style style:name="MP2" style:family="paragraph" style:parent-style-name="Footer">
      <style:paragraph-properties fo:text-align="center" style:justify-single-word="false"/>
      <style:text-properties officeooo:paragraph-rsid="00cf1ee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09:49:21.882000000</meta:creation-date>
    <meta:editing-duration>P5DT5H6M27S</meta:editing-duration>
    <meta:editing-cycles>84</meta:editing-cycles>
    <meta:generator>LibreOffice/5.1.5.2$Windows_x86 LibreOffice_project/7a864d8825610a8c07cfc3bc01dd4fce6a9447e5</meta:generator>
    <dc:date>2017-04-12T08:29:43.754000000</dc:date>
    <meta:print-date>2017-04-03T09:39:37.425000000</meta:print-date>
    <meta:document-statistic meta:table-count="21" meta:image-count="0" meta:object-count="0" meta:page-count="28" meta:paragraph-count="735" meta:word-count="6944" meta:character-count="54876" meta:non-whitespace-character-count="48188"/>
  </office:meta>
</office:document-meta>
</file>